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stbroekse Binnenweg 56a C71 maarssen - aanpassen hoofddraag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maart 2022</text:p>
            <text:p text:style-name="common-al">Dossiernummer: 2021-0029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16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broekse Binnenweg 56a C71 maarssen</meta:user-defined>
    <dc:language>nl</dc:language>
    <meta:user-defined meta:name="OVERHEIDop.locatietype/OVERHEIDop.gebiedsmarkering">Punt</meta:user-defined>
    <meta:user-defined meta:name="DC.title">Gemeente Stichtse Vecht - verleende omgevingsvergunning Westbroekse Binnenweg 56a C71 maarssen - aanpassen hoofddraagconstructie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165</meta:user-defined>
    <meta:user-defined meta:name="OVERHEIDop.GmbID/DC.identifier">gmb-2022-135165</meta:user-defined>
    <meta:user-defined meta:name="OVERHEIDop.versieInformatie"/>
  </office:meta>
</office:document-meta>
</file>