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locatie Achtmaalseweg 105e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maart 2022 besloten om de beslistermijn voor de aanvraag met zaaknummer Z22-000636 voor het verbouwen en uitbreiden van de woning op locatie Achtmaalseweg 105e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63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51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en uitbreiden van de woning op locatie Achtmaalseweg 105e in Zunde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164</meta:user-defined>
    <meta:user-defined meta:name="OVERHEIDop.GmbID/DC.identifier">gmb-2022-135164</meta:user-defined>
    <meta:user-defined meta:name="OVERHEIDop.versieInformatie"/>
  </office:meta>
</office:document-meta>
</file>