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32663 - Zevenheuvelenweg 69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grotere schuurdeur</text:p>
            <text:p text:style-name="common-al">Locatie : Zevenheuvelenweg 69 te Berg en Dal</text:p>
            <text:p text:style-name="common-al">Datum besluit : 24 maart 2022</text:p>
            <text:p text:style-name="common-al">Datum verzending : 24 maart 2022</text:p>
            <text:p text:style-name="common-al">Zaaknummer ODRN: W.Z22.1023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1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32663 - Zevenheuvelenweg 69 te Berg en Dal.</meta:user-defined>
    <meta:user-defined meta:name="DCTERMS.W3CDTF/DCTERMS.available">2022-03-28</meta:user-defined>
    <meta:user-defined meta:name="DCTERMS.W3CDTF/OVERHEIDop.jaargang">2022</meta:user-defined>
    <meta:user-defined meta:name="OVERHEIDop.publicationIssue">135159</meta:user-defined>
    <meta:user-defined meta:name="OVERHEIDop.GmbID/DC.identifier">gmb-2022-135159</meta:user-defined>
    <meta:user-defined meta:name="OVERHEIDop.versieInformatie"/>
  </office:meta>
</office:document-meta>
</file>