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Pastoor Dekkersstraat 13 4812E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03</text:p>
            <text:p text:style-name="common-al">Ingekomen: 11-03-2022</text:p>
            <text:p text:style-name="common-al">Locatie: Pastoor Dekkersstraat 13 4812EW Breda, District We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5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3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Pastoor Dekkersstraat 13 4812EW Breda, District We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57</meta:user-defined>
    <meta:user-defined meta:name="OVERHEIDop.GmbID/DC.identifier">gmb-2022-135157</meta:user-defined>
    <meta:user-defined meta:name="OVERHEIDop.versieInformatie"/>
  </office:meta>
</office:document-meta>
</file>