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mme van Dieseplein te Deventer (8917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ariaworld ontvangen voor het evenement Platenbeurs plaatsvindend op 6 augustus 2022 in Lamme van Dieseplein te Deventer.</text:p>
            <text:p text:style-name="common-al">De aanvraag ligt van 28 maart 2022 t/m 11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515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Lamme van Dieseplein te Deventer (89179-2022)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156</meta:user-defined>
    <meta:user-defined meta:name="OVERHEIDop.GmbID/DC.identifier">gmb-2022-135156</meta:user-defined>
    <meta:user-defined meta:name="OVERHEIDop.versieInformatie"/>
  </office:meta>
</office:document-meta>
</file>