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Zandvoortweg 211, 3741 BE Baarn, gemeente Baarn, sectie K, nummer 1851, het aanvragen van brandveilig gebruik (22-03-2022).</text:p>
            <text:p text:style-name="common-al">Ingediende aanvragen liggen niet ter inzage.</text:p>
            <text:p text:style-name="last-al">Baarn, 22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515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5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5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73524</meta:user-defined>
    <meta:user-defined meta:name="DCTERMS.abstract">het aanvragen van brandveilig gebruik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150</meta:user-defined>
    <meta:user-defined meta:name="OVERHEIDop.GmbID/DC.identifier">gmb-2022-135150</meta:user-defined>
    <meta:user-defined meta:name="OVERHEIDop.versieInformatie"/>
  </office:meta>
</office:document-meta>
</file>