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4">
      <text:list-level-style-bullet text:bullet-char="•" text:level="1">
        <style:list-level-properties text:min-label-width="10mm"/>
      </text:list-level-style-bullet>
    </text:list-style>
    <text:list-style style:name="id1-3-2-2-5-2-18-5">
      <text:list-level-style-bullet text:bullet-char="•" text:level="1">
        <style:list-level-properties text:min-label-width="10mm"/>
      </text:list-level-style-bullet>
    </text:list-style>
    <text:list-style style:name="id1-3-2-2-5-2-18-6">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ta voorkomen misbruik en oneigenlijk gebruik gemeente Krimpenerwaar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anleiding</text:p>
            <text:section text:name="artikel_id1-3-2-2-1-2" text:style-name="artikel">
              <text:p text:style-name="artikel_kop_titel"><text:span text:style-name="artikel_kop_label"/> <text:span text:style-name="artikel_kop_nr"/> </text:p>
              <text:p text:style-name="al">Bestuurders en ambtenaren van de gemeente Krimpenerwaard, nemen dagelijks beslissingen die soms grote financiële gevolgen hebben. Derden/betrokkenen kunnen in de verleiding komen deze beslissingen ongeoorloofd of ongewenst te beïnvloeden. Als dit gebeurt wordt misbruik of oneigenlijk gebruik gemaakt van regelingen en/of overheidsgelden.</text:p>
              <text:p text:style-name="al">Sinds 2004 is voorkoming en bestrijding van dit misbruik en oneigenlijk gebruik onderdeel van de rechtmatigheidscontrole die de externe accountant uitvoert. </text:p>
              <text:p text:style-name="al"/>
              <text:p text:style-name="al">In de laatst vastgestelde <text:span text:style-name="nadrukcur">Financiële verordening gemeente Krimpenerwaard</text:span> is opgenomen dat het college van burgemeester en wethouders zorgdraagt voor het beleid en interne regels voor het voorkomen van misbruik en oneigenlijk gebruik van de gemeentelijke regelingen en eigendommen.</text:p>
              <text:p text:style-name="al"/>
              <text:p text:style-name="al">Vanaf het verslagjaar 2022 geeft het college een rechtmatigheidsverklaring af. Deze rechtmatigheidsverklaring omvat een drietal criteria: </text:p>
              <text:list text:style-name="id1-3-2-2-1-2-8">
                <text:list-item text:style-override="id1-3-2-2-1-2-8-1">
                  <text:number>1.</text:number>
                  <text:p text:style-name="al">Het <text:span text:style-name="nadrukvet">voorwaardencriterium</text:span>: alle financiële beheershandelingen zijn verricht in overeenstemming met wet- en regelgeving;</text:p>
                </text:list-item>
                <text:list-item text:style-override="id1-3-2-2-1-2-8-2">
                  <text:number>2.</text:number>
                  <text:p text:style-name="al">Het <text:span text:style-name="nadrukvet">begrotingscriterium</text:span>: alle lasten in het begrotingsjaar vallen binnen de begroting (inclusief wijzigingen) zoals door de gemeenteraad is goedgekeurd;</text:p>
                </text:list-item>
                <text:list-item text:style-override="id1-3-2-2-1-2-8-3">
                  <text:number>3.</text:number>
                  <text:p text:style-name="al">Het <text:span text:style-name="nadrukvet">misbruik &amp; oneigenlijk gebruik criterium</text:span>: het college heeft voldoende waarborgen genomen om te voorkomen dat als gevolg van misbruik of oneigenlijk gebruik van wet- en regelgeving ten onrechte overheidssubsidies of overheidsuitkeringen zijn verleend of een te laag bedrag of helemaal geen bedrag aan heffingen aan de gemeente is betaald.</text:p>
                </text:list-item>
              </text:list>
              <text:p text:style-name="al">Deze nota vervangt de Nota Misbruik en Oneigenlijk gebruik gemeente Krimpenerwaard 2016-2020, vastgesteld door burgemeester en wethouders op 18 april 2017.</text:p>
            </text:section>
            <text:p text:style-name="hoofdstuk_bottom"/>
          </text:section>
          <text:section text:name="hoofdstuk_id1-3-2-2-2" text:style-name="hoofdstuk">
            <text:p text:style-name="hoofdstuk_kop"><text:span text:style-name="label">Hoofdstuk</text:span> <text:span text:style-name="nr">2</text:span> - Werkingsgebied van deze nota</text:p>
            <text:section text:name="artikel_id1-3-2-2-2-2" text:style-name="artikel">
              <text:p text:style-name="artikel_kop_titel"><text:span text:style-name="artikel_kop_label"/> <text:span text:style-name="artikel_kop_nr"/> </text:p>
              <text:p text:style-name="al">Waar in het vervolg van deze nota sprake is van misbruik en oneigenlijk gebruik (hierna: M&amp;O) is sprake van misbruik en oneigenlijk gebruik <text:span text:style-name="nadrukondlijn">door derden</text:span>, van regelingen waar de overheid optreedt als overheid.</text:p>
              <text:p text:style-name="al"/>
              <text:p text:style-name="al">Misbruik en oneigenlijk gebruik kan behalve door derden eveneens gebeuren door medewerkers en bestuurders van de gemeente. Hierbij kan het misbruik en oneigenlijk gebruik gesplitst worden naar regelingen waarbij de gemeente als overheid (publiekrechtelijk) of als bijvoorbeeld werkgever (privaatrechtelijk) optreedt.</text:p>
            </text:section>
            <text:p text:style-name="hoofdstuk_bottom"/>
          </text:section>
          <text:section text:name="hoofdstuk_id1-3-2-2-3" text:style-name="hoofdstuk">
            <text:p text:style-name="hoofdstuk_kop"><text:span text:style-name="label">Hoofdstuk</text:span> <text:span text:style-name="nr">3</text:span> - Doel van deze nota</text:p>
            <text:section text:name="artikel_id1-3-2-2-3-2" text:style-name="artikel">
              <text:p text:style-name="artikel_kop_titel"><text:span text:style-name="artikel_kop_label"/> <text:span text:style-name="artikel_kop_nr"/> </text:p>
              <text:p text:style-name="al">In deze nota wordt een algemeen kader ten aanzien van misbruik en oneigenlijk gebruik van gemeentelijke regelingen gegeven. Deze nota geeft aan wat wordt verstaan onder misbruik en oneigenlijk gebruik en hoe misbruik en oneigenlijk gebruik van gemeentelijke regelingen wordt ontmoedigd, voorkomen en bestreden. Ook zonder dat dit in een nota is vastgelegd, zijn er op veel terreinen al regels ten aanzien van misbruik en oneigenlijk gebruik. Door deze regels te bundelen wordt het beleid rond het voorkomen van misbruik en oneigenlijk gebruik meer gestructureerd.</text:p>
              <text:p text:style-name="al"/>
              <text:p text:style-name="al">Een belangrijk aandachtspunt is het “M&amp;O-proof” maken van de gemeentelijke regelingen (van het opstellen tot en met het toepassen daarvan, inclusief het opleggen van sancties bij geconstateerde overtredingen).</text:p>
              <text:p text:style-name="al">Bij het “M&amp;O-proof” maken zijn de volgende punten van belang:</text:p>
              <text:list text:style-name="id1-3-2-2-3-2-6">
                <text:list-item text:style-override="id1-3-2-2-3-2-6-1">
                  <text:number>1.</text:number>
                  <text:p text:style-name="al">
                  <text:span text:style-name="nadrukvet">Preventie</text:span>: de beleidsvoorbereiding, regelgeving en een goede communicatie rond het controle- en maatregelenbeleid,</text:p>
                </text:list-item>
                <text:list-item text:style-override="id1-3-2-2-3-2-6-2">
                  <text:number>2.</text:number>
                  <text:p text:style-name="al">
                  <text:span text:style-name="nadrukvet">Controle</text:span>: de controleerbaarheid van door derden aangeleverde gegevens en</text:p>
                </text:list-item>
                <text:list-item text:style-override="id1-3-2-2-3-2-6-3">
                  <text:number>3.</text:number>
                  <text:p text:style-name="al">
                  <text:span text:style-name="nadrukvet">Sanctie</text:span>: het opleggen van maatregelen of sancties als misbruik en/of oneigenlijk gebruik is geconstateerd.</text:p>
                </text:list-item>
              </text:list>
              <text:p text:style-name="al">De eisen die voortvloeien uit de rechtmatigheidstoets, waar M&amp;O onderdeel van uitmaakt, leiden tevens tot aanpassing van bestaande werkzaamheden. Het beter in kaart brengen van (uitvoerings)risico's en het duidelijk structureren van procedures, richtlijnen, controle en uitvoering van werkzaamheden leidt tot processen en activiteiten die op termijn efficiënter en vooral transparanter verlopen.</text:p>
              <text:p text:style-name="al"/>
              <text:p text:style-name="al">De beleidscyclus stimuleert voorts dat door bestuurders en medewerkers bewust wordt nagedacht over verschillende onderdelen van nieuwe of bestaande regelgeving. De versimpeling en het beter werkbaar en toetsbaar maken van interne regelgeving die hierdoor veroorzaakt wordt, leidt op hun beurt weer tot verbetering van de kwaliteit van de uitvoering.</text:p>
            </text:section>
            <text:p text:style-name="hoofdstuk_bottom"/>
          </text:section>
          <text:section text:name="hoofdstuk_id1-3-2-2-4" text:style-name="hoofdstuk">
            <text:p text:style-name="hoofdstuk_kop"><text:span text:style-name="label">Hoofdstuk</text:span> <text:span text:style-name="nr">4</text:span> - Definitie misbruik en oneigenlijk gebruik</text:p>
            <text:section text:name="artikel_id1-3-2-2-4-2" text:style-name="artikel">
              <text:p text:style-name="artikel_kop_titel"><text:span text:style-name="artikel_kop_label"/> <text:span text:style-name="artikel_kop_nr"/> </text:p>
              <text:p text:style-name="al">Derden betrokkenen kunnen in de verleiding komen om beslissingen van de gemeente ongeoorloofd of ongewenst in hun (financiële) voordeel te beïnvloeden. Als dit gebeurt wordt misbruik of oneigenlijk gebruik gemaakt van regelingen en/of overheidsgelden.</text:p>
              <text:p text:style-name="al"/>
              <text:p text:style-name="al">Misbruik en oneigenlijk gebruik kunnen als volgt worden omschreven:</text:p>
              <text:p text:style-name="al">
              <text:span text:style-name="nadrukvet">Misbruik:</text:span>
            </text:p>
              <text:p text:style-name="al">Door het bewust niet juist of niet volledig verstrekken van gegevens of informatie, worden ten onrechte (te hoge) subsidies/uitkeringen of diensten van de gemeente verkregen, en/of wordt de hoogte van de te betalen belasting/heffing te laag vastgesteld.</text:p>
              <text:p text:style-name="al"/>
              <text:p text:style-name="al">
              <text:span text:style-name="nadrukvet">Oneigenlijk gebruik:</text:span>
            </text:p>
              <text:p text:style-name="al">Subsidies/uitkeringen of diensten die in beginsel terecht van de gemeente zijn ontvangen respectievelijk door de gemeente zijn verleend, worden gebruikt voor een ander doel dan waarvoor ze ontvangen respectievelijk verleend zijn.</text:p>
              <text:p text:style-name="al"/>
              <text:p text:style-name="al">Bij regelingen van de gemeente kan worden gedacht aan subsidies, kwijtscheldingen uitkeringen, aan de juistheid en volledigheid van opbrengsten (bijvoorbeeld de verstrekte gegevens die hebben geleid tot het opleggen van gemeentelijke belastingen), het verstrekken van vergunningen, maar ook het verstrekken van bijvoorbeeld paspoorten of persoonsgegevens uit de Basisregistratie Personen.</text:p>
              <text:p text:style-name="al"/>
              <text:p text:style-name="al">Door misbruik en oneigenlijk gebruik te voorkomen wordt bewerkstelligd dat de regelingen van de gemeente goed en voor het doel, waarvoor zij zijn bedoeld, worden gebruikt. Op basis van het vorenstaande zijn de maatregelen om misbruik en oneigenlijk gebruik tegen te gaan als volgt samen te vatten:</text:p>
              <text:list text:style-name="id1-3-2-2-4-2-14">
                <text:list-item text:style-override="id1-3-2-2-4-2-14-1">
                  <text:number>•</text:number>
                  <text:p text:style-name="al">
                  <text:span text:style-name="nadrukvet">voorkomen van misbruik</text:span>, de interne toetsing op juistheid en volledigheid van gegevens die door derden zijn verstrekt bij het gebruik maken van regelingen van de (gemeentelijke) overheid.</text:p>
                </text:list-item>
                <text:list-item text:style-override="id1-3-2-2-4-2-14-2">
                  <text:number>•</text:number>
                  <text:p text:style-name="al">
                  <text:span text:style-name="nadrukvet">voorkomen van oneigenlijk gebruik</text:span>, de interne toetsing of derden bij het gebruik van regelingen van de (gemeentelijke) overheid geen (rechts-)handelingen hebben verricht die in strijd zijn met het doel of de strekking van de regeling.</text:p>
                </text:list-item>
              </text:list>
              <text:p text:style-name="al">Geconstateerd is dat het beleid op dit gebied op veel aparte onderdelen (in wetten / regelingen / verordeningen) al aanwezig is, maar dat hieraan (nog) geen integraal kader ten grondslag ligt.</text:p>
            </text:section>
            <text:p text:style-name="hoofdstuk_bottom"/>
          </text:section>
          <text:section text:name="hoofdstuk_id1-3-2-2-5" text:style-name="hoofdstuk">
            <text:p text:style-name="hoofdstuk_kop"><text:span text:style-name="label">Hoofdstuk</text:span> <text:span text:style-name="nr">5</text:span> - Opzet voorkomen M&amp;O</text:p>
            <text:section text:name="artikel_id1-3-2-2-5-2" text:style-name="artikel">
              <text:p text:style-name="artikel_kop_titel"><text:span text:style-name="artikel_kop_label"/> <text:span text:style-name="artikel_kop_nr"/> </text:p>
              <text:p text:style-name="al">Om een algemeen kader op het gebied van M&amp;O te kunnen formuleren, is gekozen voor een procesmatige benadering. Binnen dit proces kunnen zeven stappen worden onderscheiden, te weten:</text:p>
              <text:list text:style-name="id1-3-2-2-5-2-3">
                <text:list-item text:style-override="id1-3-2-2-5-2-3-1">
                  <text:number>A.</text:number>
                  <text:p text:style-name="al">Beleidsvoorbereiding</text:p>
                </text:list-item>
                <text:list-item text:style-override="id1-3-2-2-5-2-3-2">
                  <text:number>B.</text:number>
                  <text:p text:style-name="al">Regelgeving</text:p>
                </text:list-item>
                <text:list-item text:style-override="id1-3-2-2-5-2-3-3">
                  <text:number>C.</text:number>
                  <text:p text:style-name="al">Voorlichting/communicatie</text:p>
                </text:list-item>
                <text:list-item text:style-override="id1-3-2-2-5-2-3-4">
                  <text:number>D.</text:number>
                  <text:p text:style-name="al">Controle</text:p>
                </text:list-item>
                <text:list-item text:style-override="id1-3-2-2-5-2-3-5">
                  <text:number>E.</text:number>
                  <text:p text:style-name="al">Maatregelen</text:p>
                </text:list-item>
                <text:list-item text:style-override="id1-3-2-2-5-2-3-6">
                  <text:number>F.</text:number>
                  <text:p text:style-name="al">Verantwoording</text:p>
                </text:list-item>
                <text:list-item text:style-override="id1-3-2-2-5-2-3-7">
                  <text:number>G.</text:number>
                  <text:p text:style-name="al">Evaluatie</text:p>
                </text:list-item>
              </text:list>
              <text:p text:style-name="al">De belangrijkste stappen hierin zijn <text:span text:style-name="nadrukvet">preventie</text:span> (regelgeving en communicatie), <text:span text:style-name="nadrukvet">controle</text:span> en <text:span text:style-name="nadrukvet">sancties</text:span> (maatregelen).</text:p>
              <text:p text:style-name="al"/>
              <text:p text:style-name="al">Hierna worden de verschillende stappen toegelicht.</text:p>
              <text:p text:style-name="al"/>
              <text:p text:style-name="al">
              <text:span text:style-name="nadrukvet">A.</text:span>
              <text:span text:style-name="nadrukvet">Beleidsvoorbereiding</text:span>
              <text:note text:id="noot_id1-3-2-2-5-2-8-3" text:note-class="footnote"><text:note-citation text:label=" 1 "> 1 </text:note-citation><text:note-body><text:p text:style-name="noot.al">Dit onderdeel is feitelijk alleen van toepassing wanneer sprake is van nieuwe regelgeving</text:p></text:note-body></text:note>
            </text:p>
              <text:p text:style-name="al">Bij beleidsvoorbereiding is het van belang dat de medewerkers zich in deze fase van het beleidsproces al afvragen of er sprake is van een M&amp;O-gevoelig beleidsterrein. Als deze vraag bevestigend wordt beantwoord, moeten de punten zoals hierna genoemd onder B tot en met G in acht worden genomen.</text:p>
              <text:p text:style-name="al"/>
              <text:p text:style-name="al">
              <text:span text:style-name="nadrukvet">B.</text:span>
              <text:span text:style-name="nadrukvet">Regelgeving</text:span>
            </text:p>
              <text:p text:style-name="al">Regelgeving dient zo min mogelijk ruimte te bieden voor misbruik en oneigenlijk gebruik. Dit wordt bereikt door heldere definities, een nauwkeurige omschrijving van doel en doelgroep en het opnemen van rechten, plichten en voorwaarden. In de regelgeving wordt ook opgenomen welke maatregelen of sancties worden toegepast bij geconstateerd misbruik en oneigenlijk gebruik. Daarnaast dienen in beschikkingen altijd (indien mogelijk) de volgende punten te worden vermeld:</text:p>
              <text:list text:style-name="id1-3-2-2-5-2-13">
                <text:list-item text:style-override="id1-3-2-2-5-2-13-1">
                  <text:number>•</text:number>
                  <text:p text:style-name="al">Rechten;</text:p>
                </text:list-item>
                <text:list-item text:style-override="id1-3-2-2-5-2-13-2">
                  <text:number>•</text:number>
                  <text:p text:style-name="al">Plichten;</text:p>
                </text:list-item>
                <text:list-item text:style-override="id1-3-2-2-5-2-13-3">
                  <text:number>•</text:number>
                  <text:p text:style-name="al">Voorwaarden en</text:p>
                </text:list-item>
                <text:list-item text:style-override="id1-3-2-2-5-2-13-4">
                  <text:number>•</text:number>
                  <text:p text:style-name="al">Mogelijke maatregelen of sancties.</text:p>
                </text:list-item>
              </text:list>
              <text:p text:style-name="al">In de organisatie moet een volledig en actueel overzicht aanwezig zijn van M&amp;O gevoelige regelingen. Team Concern control is het meest aangewezen organisatieonderdeel om dit overzicht te beheren, omdat daar ook het toezicht op de rechtmatigheid en de interne controle zijn neergelegd. Bovendien draagt dit team zorg voor het normenkader (voor de accountantscontrole). In het kader van het Project Rechtmatigheid is in het eerste kwartaal 2021 een inventarisatie gemaakt van relevante bepalingen in (lokale) wet- en regelgeving.</text:p>
              <text:p text:style-name="al"/>
              <text:p text:style-name="al">
              <text:span text:style-name="nadrukvet">C.</text:span>
              <text:span text:style-name="nadrukvet">Voorlichting/communicatie</text:span>
            </text:p>
              <text:p text:style-name="al">Voorlichting geven heeft een preventieve werking en is, in dit kader, vooral van belang om misbruik en oneigenlijk gebruik van een regeling te voorkomen en te ontmoedigen. Bij voorlichting moeten, door het vakgebied, de volgende aandachtspunten in acht worden genomen:</text:p>
              <text:list text:style-name="id1-3-2-2-5-2-18">
                <text:list-item text:style-override="id1-3-2-2-5-2-18-1">
                  <text:number>•</text:number>
                  <text:p text:style-name="al">bepaal de doelgroep waarvoor de voorlichting is bedoeld;</text:p>
                </text:list-item>
                <text:list-item text:style-override="id1-3-2-2-5-2-18-2">
                  <text:number>•</text:number>
                  <text:p text:style-name="al">richt de voorlichting alleen op de doelgroep;</text:p>
                </text:list-item>
                <text:list-item text:style-override="id1-3-2-2-5-2-18-3">
                  <text:number>•</text:number>
                  <text:p text:style-name="al">bepaal welke voorlichtingsinstrumenten worden gebruikt;</text:p>
                </text:list-item>
                <text:list-item text:style-override="id1-3-2-2-5-2-18-4">
                  <text:number>•</text:number>
                  <text:p text:style-name="al">waarborg dat de voorlichting de doelgroep bereikt;</text:p>
                </text:list-item>
                <text:list-item text:style-override="id1-3-2-2-5-2-18-5">
                  <text:number>•</text:number>
                  <text:p text:style-name="al">neem rechten, plichten, voorwaarden en mogelijke maatregelen op bij de voorlichting;</text:p>
                </text:list-item>
                <text:list-item text:style-override="id1-3-2-2-5-2-18-6">
                  <text:number>•</text:number>
                  <text:p text:style-name="al">neem rechten, plichten, voorwaarden en mogelijke maatregelen op in de beschikking.</text:p>
                </text:list-item>
              </text:list>
              <text:p text:style-name="al">
              <text:span text:style-name="nadrukvet">D.</text:span>
              <text:span text:style-name="nadrukvet">Controle</text:span>
            </text:p>
              <text:p text:style-name="al">De controle, die hier bedoeld wordt, moet gericht zijn op de toetsing (juistheid en volledigheid) van door derden aangeleverde informatie en gegevens. Toetsing en controle vinden plaats bij de ontvangst van de gegevens, en/of achteraf. Controle is een belangrijk element bij het voorkomen van M&amp;O en moet onderdeel uitmaken van het primaire proces. In de procesbeschrijving (MAVIM) moet nadrukkelijk opgenomen worden dat deze controle plaatsvindt. Bij de periodieke actualisering van de (MAVIM) procesbeschrijvingen moet door de controller beoordeeld worden of in het proces de controle is opgenomen. Als dit niet het geval is, zal die processtap aangevuld/beschreven moeten worden. Evenals de stappen die genomen moeten worden na daadwerkelijke constatering van misbruik en of oneigenlijk gebruik (maatregelen of sancties).</text:p>
              <text:p text:style-name="al"/>
              <text:p text:style-name="al">Een voorbeeld hierbij is de controle van de begroting (vooraf) en jaarrekening (achteraf) van gesubsidieerde instellingen. Bij instellingen met een veelomvattend financieel proces kan ook in de voorwaarden worden opgenomen dat bij de subsidieaanvraag naast de begroting en/of jaarrekening ook een verklaring van de controlerende accountant wordt overgelegd.</text:p>
              <text:p text:style-name="al">Voorwaarden bij de controle zijn:</text:p>
              <text:list text:style-name="id1-3-2-2-5-2-24">
                <text:list-item text:style-override="id1-3-2-2-5-2-24-1">
                  <text:number>•</text:number>
                  <text:p text:style-name="al">dat er een procesbeschrijving is met betrekking tot besluitvorming op basis van de regeling;</text:p>
                </text:list-item>
                <text:list-item text:style-override="id1-3-2-2-5-2-24-2">
                  <text:number>•</text:number>
                  <text:p text:style-name="al">dat in de procesbeschrijving staat dat toetsing van informatie en gegevens plaatsvindt;</text:p>
                </text:list-item>
                <text:list-item text:style-override="id1-3-2-2-5-2-24-3">
                  <text:number>•</text:number>
                  <text:p text:style-name="al">dat in de procesbeschrijving staat dat (eventueel) aanvullende informatie wordt opgevraagd.</text:p>
                </text:list-item>
              </text:list>
              <text:p text:style-name="al">
              <text:span text:style-name="nadrukvet">E.</text:span>
              <text:span text:style-name="nadrukvet">Maatregelen</text:span>
            </text:p>
              <text:p text:style-name="al">Om te kunnen reageren op geconstateerd misbruik en/of oneigenlijk gebruik, zijn adequate maatregelen vereist die aansluiten op de regelgeving. Als norm hierbij wordt gehanteerd, dat tenminste het behaalde voordeel wordt weggenomen. Afhankelijk van de ernst van de situatie, wordt in voorkomende gevallen aangifte gedaan. Van het strikt toepassen van maatregelen gaat ook een preventieve werking uit.</text:p>
              <text:p text:style-name="al">Aandachtpunten hierbij zijn:</text:p>
              <text:list text:style-name="id1-3-2-2-5-2-28">
                <text:list-item text:style-override="id1-3-2-2-5-2-28-1">
                  <text:number>•</text:number>
                  <text:p text:style-name="al">dat bepalingen met betrekking tot sancties en maatregelen moeten worden opgenomen in de desbetreffende verordening c.q. regeling;</text:p>
                </text:list-item>
                <text:list-item text:style-override="id1-3-2-2-5-2-28-2">
                  <text:number>•</text:number>
                  <text:p text:style-name="al">dat maatregelen (zo nodig) nader wordt uitgewerkt in een aanvullende regeling;</text:p>
                </text:list-item>
                <text:list-item text:style-override="id1-3-2-2-5-2-28-3">
                  <text:number>•</text:number>
                  <text:p text:style-name="al">het waarborgen dat maatregelen in gelijke gevallen op gelijke wijze wordt toegepast;</text:p>
                </text:list-item>
                <text:list-item text:style-override="id1-3-2-2-5-2-28-4">
                  <text:number>•</text:number>
                  <text:p text:style-name="al">dat bij de voorlichting ook aandacht wordt besteed aan de maatregelen.</text:p>
                </text:list-item>
              </text:list>
              <text:p text:style-name="al">
              <text:span text:style-name="nadrukvet">F.</text:span>
              <text:span text:style-name="nadrukvet">Verantwoording</text:span>
            </text:p>
              <text:p text:style-name="al">Om inzicht te krijgen in de wijze waarop deze nota wordt uitgevoerd en wordt nageleefd, moet verantwoording worden afgelegd. Dit wordt gerealiseerd door aan te sluiten bij de reguliere planning &amp; control-cyclus.</text:p>
              <text:p text:style-name="al"/>
              <text:p text:style-name="al">In het kader van de verantwoording worden in ieder geval de volgende stappen ondernomen:</text:p>
              <text:list text:style-name="id1-3-2-2-5-2-33">
                <text:list-item text:style-override="id1-3-2-2-5-2-33-1">
                  <text:number>•</text:number>
                  <text:p text:style-name="al">in de tussentijdse rapportages wordt in de paragraaf bedrijfsvoering gerapporteerd over de wijze waarop met het voorkomen van M&amp;O is omgegaan;</text:p>
                </text:list-item>
                <text:list-item text:style-override="id1-3-2-2-5-2-33-2">
                  <text:number>•</text:number>
                  <text:p text:style-name="al">bij het verrichten van interne controles, audits en onderzoeken wordt aandacht besteed aan het voorkomen van M&amp;O;</text:p>
                </text:list-item>
                <text:list-item text:style-override="id1-3-2-2-5-2-33-3">
                  <text:number>•</text:number>
                  <text:p text:style-name="al">bij het opstellen van de jaarrekening wordt door de teams over de aanpak van M&amp;O gerapporteerd.</text:p>
                </text:list-item>
              </text:list>
              <text:p text:style-name="al">
              <text:span text:style-name="nadrukvet">G.</text:span>
              <text:span text:style-name="nadrukvet">Evaluatie</text:span>
            </text:p>
              <text:p text:style-name="al">Periodiek wordt het voorkomen van M&amp;O voor de verschillende beleidsterreinen geëvalueerd door team Concern control in samenwerking met het verantwoordelijke (vakinhoudelijke) teammanager. Hierbij kan gebruik worden gemaakt van de gegevens die voortkomen uit de verantwoording. De uitgevoerde evaluatie kan vervolgens aanleiding zijn om het beleid aan te passen.</text:p>
              <text:p text:style-name="al">Alle onderdelen van bovengenoemd proces zijn belangrijk. Onder het motto “voorkomen is beter dan genezen” wordt extra aandacht besteed aan preventie (voorlichting en communicatie) op het gebied van misbruik en oneigenlijk gebruik.</text:p>
              <text:p text:style-name="al">Een samenvatting van de rapportages die worden opgesteld naar aanleiding van de evaluatie worden via de paragraaf Bedrijfsvoering van de jaarrekening aan de gemeenteraad ter kennis gebracht.</text:p>
            </text:section>
            <text:p text:style-name="hoofdstuk_bottom"/>
          </text:section>
          <text:section text:name="hoofdstuk_id1-3-2-2-6" text:style-name="hoofdstuk">
            <text:p text:style-name="hoofdstuk_kop"><text:span text:style-name="label">Hoofdstuk</text:span> <text:span text:style-name="nr">6</text:span> - Resumé</text:p>
            <text:section text:name="artikel_id1-3-2-2-6-2" text:style-name="artikel">
              <text:p text:style-name="artikel_kop_titel"><text:span text:style-name="artikel_kop_label"/> <text:span text:style-name="artikel_kop_nr"/> </text:p>
              <text:p text:style-name="al">Beleid ter voorkoming en bestrijding van misbruik en oneigenlijk gebruik kan in het kort als volgt worden samengevat:</text:p>
              <text:list text:style-name="id1-3-2-2-6-2-3">
                <text:list-item text:style-override="id1-3-2-2-6-2-3-1">
                  <text:number>•</text:number>
                  <text:p text:style-name="al">Werk op basis van het algemene kader zoals geformuleerd in hoofdstuk 5;</text:p>
                </text:list-item>
                <text:list-item text:style-override="id1-3-2-2-6-2-3-2">
                  <text:number>•</text:number>
                  <text:p text:style-name="al">Hanteer dit kader bij het uitwerken van nieuwe of te wijzigen regelingen;</text:p>
                </text:list-item>
                <text:list-item text:style-override="id1-3-2-2-6-2-3-3">
                  <text:number>•</text:number>
                  <text:p text:style-name="al">Leg een extra accent op preventie;</text:p>
                </text:list-item>
                <text:list-item text:style-override="id1-3-2-2-6-2-3-4">
                  <text:number>•</text:number>
                  <text:p text:style-name="al">Laat het overzicht van M&amp;O gevoelige regelingen beheren door team Concern control.</text:p>
                </text:list-item>
              </text:list>
            </text:section>
            <text:p text:style-name="hoofdstuk_bottom"/>
          </text:section>
          <text:section text:name="hoofdstuk_id1-3-2-2-7" text:style-name="hoofdstuk">
            <text:p text:style-name="hoofdstuk_kop"><text:span text:style-name="label"> Hoofdstuk </text:span> <text:span text:style-name="nr"> 7 </text:span> - Slotbepalingen</text:p>
            <text:section text:name="artikel_id1-3-2-2-7-2" text:style-name="artikel">
              <text:p text:style-name="artikel_kop_titel"><text:span text:style-name="artikel_kop_label"/> <text:span text:style-name="artikel_kop_nr"/> </text:p>
              <text:list text:style-name="id1-3-2-2-7-2-2">
                <text:list-item text:style-override="id1-3-2-2-7-2-2-1">
                  <text:number>a.</text:number>
                  <text:p text:style-name="al">Deze nota treedt één dag na publicatie in werking.</text:p>
                </text:list-item>
                <text:list-item text:style-override="id1-3-2-2-7-2-2-2">
                  <text:number>b.</text:number>
                  <text:p text:style-name="al">Deze nota vervangt de Nota Misbruik en Oneigenlijk gebruik gemeente Krimpenerwaard 2016-2020, vastgesteld door burgemeester en wethouders op 18 april 2017.</text:p>
                </text:list-item>
                <text:list-item text:style-override="id1-3-2-2-7-2-2-3">
                  <text:number>c.</text:number>
                  <text:p text:style-name="al">Deze nota wordt aangehaald als: Nota voorkomen misbruik en oneigenlijk gebruik gemeente Krimpenerwaard 2022</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het college van burgemeester en wethouders van de gemeente Krimpenerwaard, gehouden op 15 maart 2022.</text:span></text:p>
          </text:section>
          <text:section text:name="ondertekening_id1-3-2-3-2">
            <text:p><text:span text:style-name="functie">de secretaris,</text:span></text:p>
          </text:section>
          <text:section text:name="ondertekening_id1-3-2-3-3">
            <text:p><text:span text:style-name="functie">J. Hennip</text:span></text:p>
          </text:section>
          <text:section text:name="ondertekening_id1-3-2-3-4">
            <text:p><text:span text:style-name="functie">de burgemeester,</text:span></text:p>
          </text:section>
          <text:section text:name="ondertekening_id1-3-2-3-5">
            <text:p><text:span text:style-name="functie">P.L.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14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4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4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DCTERMS.alternative">Nota voorkomen misbruik en oneigenlijk gebruik gemeente Krimpenerwaard 2022</meta:user-defined>
    <dc:language>nl</dc:language>
    <meta:user-defined meta:name="OVERHEIDop.locatietype/OVERHEIDop.gebiedsmarkering">Gemeente</meta:user-defined>
    <meta:user-defined meta:name="DC.title">Nota voorkomen misbruik en oneigenlijk gebruik gemeente Krimpenerwaard 2022</meta:user-defined>
    <meta:user-defined meta:name="DCTERMS.W3CDTF/DCTERMS.available">2022-03-28</meta:user-defined>
    <meta:user-defined meta:name="DCTERMS.W3CDTF/OVERHEIDop.jaargang">2022</meta:user-defined>
    <meta:user-defined meta:name="OVERHEIDop.publicationIssue">135144</meta:user-defined>
    <meta:user-defined meta:name="OVERHEIDop.betreftRegeling">CVDR674832_1</meta:user-defined>
    <meta:user-defined meta:name="xs:date/OVERHEIDop.startdatum">2022-03-29</meta:user-defined>
    <meta:user-defined meta:name="OVERHEIDop.GmbID/DC.identifier">gmb-2022-135144</meta:user-defined>
    <meta:user-defined meta:name="OVERHEIDop.versieInformatie"/>
  </office:meta>
</office:document-meta>
</file>