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filmavond en koningsdagactiviteiten op 26 april 2022 op de Kouwenberg, Heindertweg, Schoolstraat en Dorpsstraat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maakt bekend een vergunning te hebben verleend voor: </text:p>
            <text:list text:style-name="id1-3-2-1-1-3">
              <text:list-item text:style-override="id1-3-2-1-1-3-1">
                <text:number>-</text:number>
                <text:p text:style-name="al">
                <text:span text:style-name="nadrukvet">een filmavond en koningsdagactiviteiten in Aarle-Rixtel</text:span>
              </text:p>
                <text:p text:style-name="al">De filmavond wordt gehouden op de Kouwenberg op 26 april 2022 van 17.00 - 24.00 uur. De koningsdagactiviteiten vinden plaats op 27 april 2022 van 10.00 – 18.00 uur in de Kouwenberg, Heindertweg, Schoolstraat en een gedeelte van de Dorpsstraat in Aarle-Rixtel en ten behoeve van muziekoptredens bij OJA in de Schoolstraat tot 23.00 uur. (Verzonden op 15 maart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514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4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4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filmavond en koningsdagactiviteiten op 26 april 2022 op de Kouwenberg, Heindertweg, Schoolstraat en Dorpsstraat te Aarle-Rixtel</meta:user-defined>
    <meta:user-defined meta:name="DCTERMS.W3CDTF/DCTERMS.available">2022-03-29</meta:user-defined>
    <meta:user-defined meta:name="DCTERMS.W3CDTF/OVERHEIDop.jaargang">2022</meta:user-defined>
    <meta:user-defined meta:name="OVERHEIDop.publicationIssue">135141</meta:user-defined>
    <meta:user-defined meta:name="OVERHEIDop.GmbID/DC.identifier">gmb-2022-135141</meta:user-defined>
    <meta:user-defined meta:name="OVERHEIDop.versieInformatie"/>
  </office:meta>
</office:document-meta>
</file>