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hoek kruising Almeloseweg, van Langenstraat en Grotestraat: standplaatsvergunning voor het plaatsen bus en  ongehindernisbaa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hoek kruising Almeloseweg, van Langenstraat en Grotestraat</text:p>
            <text:p text:style-name="common-al">Wat: standplaatsvergunning voor het plaatsen van een bus en een  ongehindernisbaan</text:p>
            <text:p text:style-name="common-al">Wanneer: 18-0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51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760</meta:user-defined>
    <meta:user-defined meta:name="DCTERMS.abstract">informatievoorziening MKB-toegankelijkheid d.m.v. plaatsen bus en ongehindernisbaan</meta:user-defined>
    <dc:language>nl</dc:language>
    <meta:user-defined meta:name="OVERHEIDop.locatietype/OVERHEIDop.gebiedsmarkering">Punt</meta:user-defined>
    <meta:user-defined meta:name="DC.title">Gemeente Tubbergen - Ingekomen aanvraag, Tubbergen, hoek kruising Almeloseweg, van Langenstraat en Grotestraat: standplaatsvergunning voor het plaatsen bus en  ongehindernisbaan</meta:user-defined>
    <meta:user-defined meta:name="DCTERMS.W3CDTF/DCTERMS.available">2022-01-18</meta:user-defined>
    <meta:user-defined meta:name="DCTERMS.W3CDTF/OVERHEIDop.jaargang">2022</meta:user-defined>
    <meta:user-defined meta:name="OVERHEIDop.publicationIssue">13514</meta:user-defined>
    <meta:user-defined meta:name="OVERHEIDop.GmbID/DC.identifier">gmb-2022-13514</meta:user-defined>
    <meta:user-defined meta:name="OVERHEIDop.versieInformatie"/>
  </office:meta>
</office:document-meta>
</file>