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ietstocht op 19 juni 2022 aan Herendijk 7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maakt bekend een vergunning te hebben verleend voor: </text:p>
            <text:list text:style-name="id1-3-2-1-1-3">
              <text:list-item text:style-override="id1-3-2-1-1-3-1">
                <text:number>-</text:number>
                <text:p text:style-name="al">
                <text:span text:style-name="nadrukvet">fietstocht door Laarbeek en omliggende gemeenten</text:span>
              </text:p>
                <text:p text:style-name="al">De fietstocht wordt gehouden op 19 juni 2022 van 8.30 – 18.00 uur en start bij de blokhut van Scouting Lieshout, Herendijk 7. (Verzonden opo 21 maart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513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3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fietstocht op 19 juni 2022 aan Herendijk 7 te Lieshout</meta:user-defined>
    <meta:user-defined meta:name="DCTERMS.W3CDTF/DCTERMS.available">2022-03-29</meta:user-defined>
    <meta:user-defined meta:name="DCTERMS.W3CDTF/OVERHEIDop.jaargang">2022</meta:user-defined>
    <meta:user-defined meta:name="OVERHEIDop.publicationIssue">135135</meta:user-defined>
    <meta:user-defined meta:name="OVERHEIDop.GmbID/DC.identifier">gmb-2022-135135</meta:user-defined>
    <meta:user-defined meta:name="OVERHEIDop.versieInformatie"/>
  </office:meta>
</office:document-meta>
</file>