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en verwijderen van 75m2 bosplantsoen - t.h.v. Postlaan 5, 9204W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Postlaan 5, 9204WT Drachten, een gemeentelijke aanvraag voor het kappen en verwijderen van 75m2 bosplantsoen, datum bekendmaking: 24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51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Postlaan 5, 9204WT Drachten, een gemeentelijke aanvraag voor het kappen en verwijderen van 75m2 bosplantsoen, datum bekendmaking: 24 maart 2022</meta:user-defined>
    <dc:language>nl</dc:language>
    <meta:user-defined meta:name="OVERHEIDop.locatietype/OVERHEIDop.gebiedsmarkering">Punt</meta:user-defined>
    <meta:user-defined meta:name="DC.title">Gemeente Smallingerland - verlening omgevingsvergunning - een gemeentelijke aanvraag voor het kappen en verwijderen van 75m2 bosplantsoen - t.h.v. Postlaan 5, 9204WT Drachten</meta:user-defined>
    <meta:user-defined meta:name="DCTERMS.W3CDTF/DCTERMS.available">2022-03-28</meta:user-defined>
    <meta:user-defined meta:name="DCTERMS.W3CDTF/OVERHEIDop.jaargang">2022</meta:user-defined>
    <meta:user-defined meta:name="OVERHEIDop.publicationIssue">135134</meta:user-defined>
    <meta:user-defined meta:name="OVERHEIDop.GmbID/DC.identifier">gmb-2022-135134</meta:user-defined>
    <meta:user-defined meta:name="OVERHEIDop.versieInformatie"/>
  </office:meta>
</office:document-meta>
</file>