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.C.B.-laan 12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4 maart 2022 besloten om de beslistermijn voor de aanvraag met zaaknummer OV-2022-0069 voor een omgevingsvergunning op locatie N.C.B.-laan 121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5133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133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133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N.C.B.-laan 121 te Veghel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133</meta:user-defined>
    <meta:user-defined meta:name="OVERHEIDop.GmbID/DC.identifier">gmb-2022-135133</meta:user-defined>
    <meta:user-defined meta:name="OVERHEIDop.versieInformatie"/>
  </office:meta>
</office:document-meta>
</file>