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of bouwwerken in strijd met het bestemmingsplan (levensloo, Terbetenweg 1, 6083AG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of bouwwerken in strijd met het bestemmingsplan (levensloo op locatie Terbetenweg 1, 6083AG Nunhem. De aanvraag is geregistreerd onder zaaknummer 2022-000144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1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erbetenweg 1, 6083AG Nunhem</meta:user-defined>
    <dc:language>nl</dc:language>
    <meta:user-defined meta:name="OVERHEIDop.locatietype/OVERHEIDop.gebiedsmarkering">Vlak</meta:user-defined>
    <meta:user-defined meta:name="DC.title">Kennisgeving verlenging beslistermijn - gebruiken van gronden of bouwwerken in strijd met het bestemmingsplan (levensloo, Terbetenweg 1, 6083AG Nunhe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32</meta:user-defined>
    <meta:user-defined meta:name="OVERHEIDop.GmbID/DC.identifier">gmb-2022-135132</meta:user-defined>
    <meta:user-defined meta:name="OVERHEIDop.versieInformatie"/>
  </office:meta>
</office:document-meta>
</file>