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Percentageregeling Kunst in de Openbare Ruimte gemeente Amstelveen 2022</text:p>
      <text:section text:name="regeling_id1-3-2" text:style-name="regeling">
        <text:section text:name="aanhef_id1-3-2-1" text:style-name="aanhef">
          <text:section text:name="preambule_id1-3-2-1-1" text:style-name="preambule">
            <text:p text:style-name="al">
            <text:span text:style-name="nadrukvet">Zaaknummer: Z21-092023</text:span>
          </text:p>
            <text:p text:style-name="al"/>
            <text:p text:style-name="al">De raad van de gemeente Amstelveen;</text:p>
            <text:p text:style-name="al">gelezen het voorstel van burgemeester en wethouders van 11 januari 2022;</text:p>
            <text:p text:style-name="al">gelet op artikel 149 van de Gemeentewet</text:p>
            <text:p text:style-name="al">besluit vast te stellen de:</text:p>
            <text:p text:style-name="al">
            <text:span text:style-name="nadrukvet">Verordening Percentageregeling Kunst in de Openbare Ruimte gemeente Amstelve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dviescommissie beeldende kunst: een vaste door het college ingestelde adviescommissie als bedoeld in artikel 84 Gemeentewet, bestaande uit onafhankelijke deskundigen op het gebied van kunst en cultuur;</text:p>
              </text:list-item>
              <text:list-item text:style-override="id1-3-2-2-1-3-2">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3-3">
                <text:number>•</text:number>
                <text:p text:style-name="al">gebouw: bouwwerk als bedoeld in artikel 1, eerste lid, onderdeel c van de Woningwet; </text:p>
              </text:list-item>
              <text:list-item text:style-override="id1-3-2-2-1-3-4">
                <text:number>•</text:number>
                <text:p text:style-name="al">kunstopdracht: een door het college verstrekte opdracht aan één of meer beeldende kunstenaars of vormgevers tot het vervaardigen of ontwerpen van een kunstwerk;</text:p>
              </text:list-item>
              <text:list-item text:style-override="id1-3-2-2-1-3-5">
                <text:number>•</text:number>
                <text:p text:style-name="al">kunstwerk: een voortbrengsel van (toegepaste) beeldende kunst of vormgeving;</text:p>
              </text:list-item>
              <text:list-item text:style-override="id1-3-2-2-1-3-6">
                <text:number>•</text:number>
                <text:p text:style-name="al">openbare ruimte: een fysieke plaats of ruimte die voor iedereen toegankelijk is;</text:p>
              </text:list-item>
              <text:list-item text:style-override="id1-3-2-2-1-3-7">
                <text:number>•</text:number>
                <text:p text:style-name="al">reserve: in de gemeentebegroting opgenomen reserve voor uitvoering van deze verordening, genaamd de bestemmingsreserve Kunst in de Openbare Ruimte;</text:p>
              </text:list-item>
              <text:list-item text:style-override="id1-3-2-2-1-3-8">
                <text:number>•</text:number>
                <text:p text:style-name="al">werk: een infrastructurele voorziening, geen bouwwerk of gebouw zijnd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verordening is van toepassing op de bouw en verbouw van gemeentelijke bouwwerken en gemeentelijke gebouwen, alsmede op de aanleg en heraanleg van gemeentelijke werken. </text:p>
              </text:list-item>
              <text:list-item text:style-override="id1-3-2-2-2-2-2">
                <text:number>2.</text:number>
                <text:p text:style-name="al">De raad kan een maximumbedrag instellen, indien de totale kosten van bouwwerken, gebouwen en werken als bedoeld in artikel 2, eerste lid, niet in verhouding staan tot het benodigde bedrag voor de realisatie van kunst in de openbare ruimte. </text:p>
              </text:list-item>
            </text:list>
          </text:section>
          <text:section text:name="artikel_id1-3-2-2-3" text:style-name="artikel">
            <text:p text:style-name="artikel_kop_titel"><text:span text:style-name="artikel_kop_label">Artikel</text:span> <text:span text:style-name="artikel_kop_nr">3</text:span> Bedrag voor kunstwerken</text:p>
            <text:list text:style-name="id1-3-2-2-3-2">
              <text:list-item text:style-override="id1-3-2-2-3-2-1">
                <text:number>1.</text:number>
                <text:p text:style-name="al">Over de vierjarige raming van de gemeentelijke bijdrage in de totale kosten van nieuwbouw, verbouw, aanleg en heraanleg, als bedoeld in artikel 2, eerste lid, wordt een bedrag berekend ten behoeve van de realisatie van kunst in de openbare ruimte. </text:p>
              </text:list-item>
              <text:list-item text:style-override="id1-3-2-2-3-2-2">
                <text:number>2.</text:number>
                <text:p text:style-name="al">Het in het eerste lid genoemde bedrag bedraagt 1% over de raming van de gemeentelijke bijdrage in de totale kosten. </text:p>
              </text:list-item>
            </text:list>
          </text:section>
          <text:section text:name="artikel_id1-3-2-2-4" text:style-name="artikel">
            <text:p text:style-name="artikel_kop_titel"><text:span text:style-name="artikel_kop_label">Artikel</text:span> <text:span text:style-name="artikel_kop_nr">4</text:span> Storting in de reserve</text:p>
            <text:list text:style-name="id1-3-2-2-4-2">
              <text:list-item text:style-override="id1-3-2-2-4-2-1">
                <text:number>1.</text:number>
                <text:p text:style-name="al">Het college stort het bedrag als bedoeld in artikel 3 direct na vaststelling van de desbetreffende begrotingspost of -wijziging van de gemeentebegroting in de reserve. </text:p>
              </text:list-item>
              <text:list-item text:style-override="id1-3-2-2-4-2-2">
                <text:number>2.</text:number>
                <text:p text:style-name="al">Het bedrag in de reserve is beschikbaar voor de realisatie en het onderhoud van kunstwerken en alle directe kosten die hieraan worden toegerekend. </text:p>
              </text:list-item>
            </text:list>
          </text:section>
          <text:section text:name="artikel_id1-3-2-2-5" text:style-name="artikel">
            <text:p text:style-name="artikel_kop_titel"><text:span text:style-name="artikel_kop_label">Artikel</text:span> <text:span text:style-name="artikel_kop_nr">5</text:span> Procedure kunstopdrachten</text:p>
            <text:list text:style-name="id1-3-2-2-5-2">
              <text:list-item text:style-override="id1-3-2-2-5-2-1">
                <text:number>1.</text:number>
                <text:p text:style-name="al">Het college verleent de kunstopdrachten, waarbij het door het college vastgestelde Protocol kunstopdrachten percentageregeling KOR wordt gevolgd. In bijzondere gevallen kan het college hiervan gemotiveerd afwijken. </text:p>
              </text:list-item>
              <text:list-item text:style-override="id1-3-2-2-5-2-2">
                <text:number>2.</text:number>
                <text:p text:style-name="al">Bij de verlening van een kunstopdracht wint het college voorafgaand hieraan advies in bij de Adviescommissie Beeldende Kunst.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verordening niet voorziet, beslist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achtste dag na bekendmaking. </text:p>
              </text:list-item>
              <text:list-item text:style-override="id1-3-2-2-7-2-2">
                <text:number>2.</text:number>
                <text:p text:style-name="al">Deze verordening wordt aangehaald als: Verordening Percentageregeling Kunst in de Openbare Ruimte Amstelveen 2022.</text:p>
              </text:list-item>
            </text:list>
          </text:section>
        </text:section>
        <text:section text:name="regeling-sluiting_id1-3-2-3" text:style-name="regeling-sluiting">
          <text:section text:name="ondertekening_id1-3-2-3-1">
            <text:p><text:span text:style-name="functie">Aldus vastgesteld in de openbare vergadering van 16 februari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1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Cultuur en recreatie | Organisatie en beleid</meta:user-defined>
    <meta:user-defined meta:name="DC.source">artikel 149 van de Gemeentewet]|[1.0:c:BWBR0005416&amp;artikel=149&amp;g=2022-01-01</meta:user-defined>
    <meta:user-defined meta:name="OVERHEIDop.referentienummer">Z21-092023</meta:user-defined>
    <meta:user-defined meta:name="DCTERMS.alternative">Verordening Percentageregeling Kunst in de Openbare Ruimte gemeente Amstelveen 2022</meta:user-defined>
    <dc:language>nl</dc:language>
    <meta:user-defined meta:name="OVERHEIDop.locatietype/OVERHEIDop.gebiedsmarkering">Gemeente</meta:user-defined>
    <meta:user-defined meta:name="DC.title">Besluit van de raad van de gemeente Amstelveen tot vaststelling van de Verordening Percentageregeling Kunst in de Openbare Ruimte gemeente Amstelveen 2022</meta:user-defined>
    <meta:user-defined meta:name="DCTERMS.W3CDTF/DCTERMS.available">2022-03-28</meta:user-defined>
    <meta:user-defined meta:name="DCTERMS.W3CDTF/OVERHEIDop.jaargang">2022</meta:user-defined>
    <meta:user-defined meta:name="OVERHEIDop.externeBijlage">Nota van toelichting|exb-2022-18063</meta:user-defined>
    <meta:user-defined meta:name="OVERHEIDop.externeBijlage">Protocol kunstopdrachten percentageregeling KOR|exb-2022-18064</meta:user-defined>
    <meta:user-defined meta:name="OVERHEIDop.publicationIssue">135130</meta:user-defined>
    <meta:user-defined meta:name="OVERHEIDop.betreftRegeling">CVDR674831_1</meta:user-defined>
    <meta:user-defined meta:name="xs:date/OVERHEIDop.startdatum">2022-04-05</meta:user-defined>
    <meta:user-defined meta:name="OVERHEIDop.GmbID/DC.identifier">gmb-2022-135130</meta:user-defined>
    <meta:user-defined meta:name="OVERHEIDop.versieInformatie"/>
  </office:meta>
</office:document-meta>
</file>