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Kleine Heisteeg 7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maart 2022 heeft de gemeente een melding activiteitenbesluit milieubeheer ontvangen voor activiteiten waarvoor geen vergunningplicht geldt op locatie Kleine Heisteeg 7 te Sint-Oedenrode. De melding is geregistreerd onder zaaknummer AMVB-2022-049. De melding betreft:</text:p>
            <text:p text:style-name="common-al">verwijderen van een HAS B gasstation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35121</text:span><text:line-break/><text:date style:data-style-name="dag" text:fixed="true" text:date-value="2022-03-28"/><text:line-break/><text:date style:data-style-name="jaar" text:fixed="true" text:date-value="2022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121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121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ctiviteitenbesluit milieubeheer Kleine Heisteeg 7 te Sint-Oedenrode</meta:user-defined>
    <meta:user-defined meta:name="DCTERMS.W3CDTF/DCTERMS.available">2022-03-28</meta:user-defined>
    <meta:user-defined meta:name="DCTERMS.W3CDTF/OVERHEIDop.jaargang">2022</meta:user-defined>
    <meta:user-defined meta:name="OVERHEIDop.publicationIssue">135121</meta:user-defined>
    <meta:user-defined meta:name="OVERHEIDop.GmbID/DC.identifier">gmb-2022-135121</meta:user-defined>
    <meta:user-defined meta:name="OVERHEIDop.versieInformatie"/>
  </office:meta>
</office:document-meta>
</file>