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arpsstrjitte 13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, Doarpsstrjitte 13, het plaatsen van een kap op de bestaande aanbouw (aanvraag is ontvangen op 8 januari 2022).</text:p>
            <text:p text:style-name="common-al"> 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351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63</meta:user-defined>
    <dc:language>nl</dc:language>
    <meta:user-defined meta:name="OVERHEIDop.locatietype/OVERHEIDop.gebiedsmarkering">Adres</meta:user-defined>
    <meta:user-defined meta:name="DC.title">Aanvraag omgevingsvergunning Doarpsstrjitte 13 te De Westere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3512</meta:user-defined>
    <meta:user-defined meta:name="OVERHEIDop.GmbID/DC.identifier">gmb-2022-13512</meta:user-defined>
    <meta:user-defined meta:name="OVERHEIDop.versieInformatie"/>
  </office:meta>
</office:document-meta>
</file>