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Lindeboomsweg 1B te Schalkhaar (8394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Wokplaza ontvangen voor het aanwezig hebben van maximaal twee kansspelautomaten plaatsvindend op het adres Lindeboomsweg 1B te Schalkhaar.</text:p>
            <text:p text:style-name="common-al">De aanvraag ligt van 28 maart 2022 t/m 11 april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11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Lindeboomsweg 1B te Schalkhaar (83948-2022)</meta:user-defined>
    <meta:user-defined meta:name="DCTERMS.W3CDTF/DCTERMS.available">2022-03-28</meta:user-defined>
    <meta:user-defined meta:name="DCTERMS.W3CDTF/OVERHEIDop.jaargang">2022</meta:user-defined>
    <meta:user-defined meta:name="OVERHEIDop.publicationIssue">135117</meta:user-defined>
    <meta:user-defined meta:name="OVERHEIDop.GmbID/DC.identifier">gmb-2022-135117</meta:user-defined>
    <meta:user-defined meta:name="OVERHEIDop.versieInformatie"/>
  </office:meta>
</office:document-meta>
</file>