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emshornweg 9 in Eemshaven (Juliana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2 een aanvraag ontvangen voor het inregelen van de LNG motoren op de locatie nabij Eemshornweg 9 in Eemshaven (Julianahaven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11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1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1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inregelen van de LNG motoren, nabij Eemshornweg 9 in Eemshaven (Julianahaven) (23 maart 2022)</meta:user-defined>
    <dc:language>nl</dc:language>
    <meta:user-defined meta:name="OVERHEIDop.locatietype/OVERHEIDop.gebiedsmarkering">Punt</meta:user-defined>
    <meta:user-defined meta:name="DC.title">Kennisgeving ontvangst aanvraag omgevingsvergunning nabij Eemshornweg 9 in Eemshaven (Julianahaven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12</meta:user-defined>
    <meta:user-defined meta:name="OVERHEIDop.GmbID/DC.identifier">gmb-2022-135112</meta:user-defined>
    <meta:user-defined meta:name="OVERHEIDop.versieInformatie"/>
  </office:meta>
</office:document-meta>
</file>