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door een grotere dakkapel aan Zeeburgstraat 3, 4339 BS 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289069</text:span>
          </text:p>
            <text:p text:style-name="common-al">Burgemeester en wethouders van de gemeente Middelburg hebben een aanvraag voor een omgevingsvergunning ontvangen. De vergunning is aangevraagd voor het vervangen van de dakkapel door een grotere dakkapel aan<text:span text:style-name="nadrukvet"/><text:span text:style-name="nadrukvet">Zeeburgstraat 3, 4339 BS 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maart 2022.</text:span></text:p>
            <text:p text:style-name="common-al">
            <text:span text:style-name="nadrukvet"/>Zij neemt daarover waarschijnlijk <text:span text:style-name="nadrukvet">vóó</text:span><text:span text:style-name="nadrukvet">r 16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1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kapel door een grotere dakkapel aan Zeeburgstraat 3, 4339 BS  Nieuw- en Sint Joos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104</meta:user-defined>
    <meta:user-defined meta:name="OVERHEIDop.GmbID/DC.identifier">gmb-2022-135104</meta:user-defined>
    <meta:user-defined meta:name="OVERHEIDop.versieInformatie"/>
  </office:meta>
</office:document-meta>
</file>