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2x 16 appartementen, Rijksstraatweg Hurdegaryp (kadastraal Hardegarijp A, 8184, 8112, 8152, 8187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Hurdegaryp (kadastraal Hardegarijp A, 8184, 8112, 8152, 8187) </text:p>
            <text:p text:style-name="common-al">Olo: 6844169</text:p>
            <text:p text:style-name="common-al">het bouwen van 2x 16 appartementen</text:p>
            <text:p text:style-name="common-al">Datum ontvangst: 23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509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09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09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bouwen van 2x 16 appartementen, Rijksstraatweg Hurdegaryp (kadastraal Hardegarijp A, 8184, 8112, 8152, 8187)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5099</meta:user-defined>
    <meta:user-defined meta:name="OVERHEIDop.GmbID/DC.identifier">gmb-2022-135099</meta:user-defined>
    <meta:user-defined meta:name="OVERHEIDop.versieInformatie"/>
  </office:meta>
</office:document-meta>
</file>