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Denekamp, nabij Johanninksweg  t.o. nr. 30 kadastraal bekend sectie N nr. 1030:  kappen 1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nabij Johanninksweg  t.o. nr. 30 kadastraal bekend sectie N nr. 1030</text:p>
            <text:p text:style-name="common-al">Project: het kappen van 1 Linde</text:p>
            <text:p text:style-name="common-al">Ingekomen: 01-0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50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2-000282</meta:user-defined>
    <meta:user-defined meta:name="DCTERMS.abstract">het kappen van 1 Linde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Denekamp, nabij Johanninksweg  t.o. nr. 30 kadastraal bekend sectie N nr. 1030:  kappen 1 Lin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096</meta:user-defined>
    <meta:user-defined meta:name="OVERHEIDop.GmbID/DC.identifier">gmb-2022-135096</meta:user-defined>
    <meta:user-defined meta:name="OVERHEIDop.versieInformatie"/>
  </office:meta>
</office:document-meta>
</file>