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2 twee-onder-een-kapwoningen en 14 semi bungalows aan Rittenburg 3, fase 2, kadastraal S2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87451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12 twee-onder-een</text:span><text:span text:style-name="nadrukvet">-kapwoningen en 14 semi bungalows </text:span> aan <text:span text:style-name="nadrukvet">Rittenburg 3, fase 2, kadastraal S2621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maart 2022.</text:span></text:p>
            <text:p text:style-name="common-al">
            <text:span text:style-name="nadrukvet"/>Zij neemt daarover waarschijnlijk voor <text:span text:style-name="nadrukvet">10 me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0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2 twee-onder-een-kapwoningen en 14 semi bungalows aan Rittenburg 3, fase 2, kadastraal S262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90</meta:user-defined>
    <meta:user-defined meta:name="OVERHEIDop.GmbID/DC.identifier">gmb-2022-135090</meta:user-defined>
    <meta:user-defined meta:name="OVERHEIDop.versieInformatie"/>
  </office:meta>
</office:document-meta>
</file>