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Kindercarnavalsoptocht op 26 februari 2022 in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V de Foekepotters Grathem:</text:p>
            <text:p text:style-name="common-al">Kindercarnavalsoptocht op 26 februari 2022 van 13:00 uur tot 14:00 uur in Grathem. Ontvangstdatum: 3 januari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50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Leudal - Binnengekomen aanvraag AV vergunning – Kindercarnavalsoptocht op 26 februari 2022 in Grathe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509</meta:user-defined>
    <meta:user-defined meta:name="OVERHEIDop.GmbID/DC.identifier">gmb-2022-13509</meta:user-defined>
    <meta:user-defined meta:name="OVERHEIDop.versieInformatie"/>
  </office:meta>
</office:document-meta>
</file>