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kappen en verwijderen van 75m2 bosplantsoen - t.h.v. Postlaan 5, 9204 WT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Postlaan 5, 9204 WT Drachten, een gemeentelijke aanvraag voor het kappen en verwijderen van 75m2 bosplantsoen, ontvangen: 23 maart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5087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8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8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Postlaan 5, 9204 WT Drachten, een gemeentelijke aanvraag voor het kappen en verwijderen van 75m2 bosplantsoen, ontvangen: 23 maart 2022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het kappen en verwijderen van 75m2 bosplantsoen - t.h.v. Postlaan 5, 9204 WT Dracht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087</meta:user-defined>
    <meta:user-defined meta:name="OVERHEIDop.GmbID/DC.identifier">gmb-2022-135087</meta:user-defined>
    <meta:user-defined meta:name="OVERHEIDop.versieInformatie"/>
  </office:meta>
</office:document-meta>
</file>