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van DenHelder-Maatrichtloop op 21 mei 2022g</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de doorkomst van het evenement DenHelder - Maastrichtloop (estafetteloop)op 21 en 22 mei 2022.De aanvraag is geregistreerd onder zaaknummer 2022-014601.</text:p>
            <text:p text:style-name="common-al">Meer informatie over het evenement vind u op www.DenHelder-Maastrichtloop.n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508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8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doorkomst van DenHelder-Maastrichtloop</meta:user-defined>
    <dc:language>nl</dc:language>
    <meta:user-defined meta:name="OVERHEIDop.locatietype/OVERHEIDop.gebiedsmarkering">Punt</meta:user-defined>
    <meta:user-defined meta:name="DC.title">Kennisgeving ontvangst aanvraag beschikking, doorkomst van DenHelder-Maatrichtloop op 21 mei 2022g</meta:user-defined>
    <meta:user-defined meta:name="DCTERMS.W3CDTF/DCTERMS.available">2022-03-28</meta:user-defined>
    <meta:user-defined meta:name="DCTERMS.W3CDTF/OVERHEIDop.jaargang">2022</meta:user-defined>
    <meta:user-defined meta:name="OVERHEIDop.publicationIssue">135086</meta:user-defined>
    <meta:user-defined meta:name="OVERHEIDop.GmbID/DC.identifier">gmb-2022-135086</meta:user-defined>
    <meta:user-defined meta:name="OVERHEIDop.versieInformatie"/>
  </office:meta>
</office:document-meta>
</file>