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renfestival Amusing Hengelo" in de binnenstad te Hengelo</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het houden van een evenement genaamd: Korenfestival Amusing Hengelo. Het evenement is gepland op <text:span text:style-name="nadrukvet">11 juni 2022</text:span> in de binnenstad te Hengelo. De aanvraag is geregistreerd onder zaaknummer EV-2022-004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07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7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7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Korenfestival Amusing Hengelo" in de binnenstad te Hengelo</meta:user-defined>
    <meta:user-defined meta:name="DCTERMS.W3CDTF/DCTERMS.available">2022-03-28</meta:user-defined>
    <meta:user-defined meta:name="DCTERMS.W3CDTF/OVERHEIDop.jaargang">2022</meta:user-defined>
    <meta:user-defined meta:name="OVERHEIDop.publicationIssue">135078</meta:user-defined>
    <meta:user-defined meta:name="OVERHEIDop.GmbID/DC.identifier">gmb-2022-135078</meta:user-defined>
    <meta:user-defined meta:name="OVERHEIDop.versieInformatie"/>
  </office:meta>
</office:document-meta>
</file>