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het dak en het gebruik mantelzorgwoning aan Herenstraat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het dak en het gebruik mantelzorgwoning (Strijd Gebr. gronden/bouww. met RO, Bouwen, Rijksmonumenten (regulier)), Herenstraat 1, 4175 CC, in Haaften (18-03-2022) (bezwaar mogelijk), ODR21052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0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5270</meta:user-defined>
    <dc:language>nl</dc:language>
    <meta:user-defined meta:name="OVERHEIDop.locatietype/OVERHEIDop.gebiedsmarkering">Adres</meta:user-defined>
    <meta:user-defined meta:name="DC.title">Toestemming voor het verduurzamen van het dak en het gebruik mantelzorgwoning aan Herenstraat 1 te Haaft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075</meta:user-defined>
    <meta:user-defined meta:name="OVERHEIDop.GmbID/DC.identifier">gmb-2022-135075</meta:user-defined>
    <meta:user-defined meta:name="OVERHEIDop.versieInformatie"/>
  </office:meta>
</office:document-meta>
</file>