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aan Oranje Nassaustraat 42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de woning (Bouwen), Oranje Nassaustraat 42, 4191 ED, in Geldermalsen (18-03-2022) (bezwaar mogelijk), ODR2202851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506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6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6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851</meta:user-defined>
    <dc:language>nl</dc:language>
    <meta:user-defined meta:name="OVERHEIDop.locatietype/OVERHEIDop.gebiedsmarkering">Adres</meta:user-defined>
    <meta:user-defined meta:name="DC.title">Toestemming voor het verbouwen van de woning aan Oranje Nassaustraat 42 te Geldermals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069</meta:user-defined>
    <meta:user-defined meta:name="OVERHEIDop.GmbID/DC.identifier">gmb-2022-135069</meta:user-defined>
    <meta:user-defined meta:name="OVERHEIDop.versieInformatie"/>
  </office:meta>
</office:document-meta>
</file>