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ng Loos" op het Industrieplein te Hengelo</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het houden van een evenement genaamd: Heng Loos. Het evenement is gepland op <text:span text:style-name="nadrukvet">18 juni 2022</text:span>  op het Industrieplein te Hengelo. De aanvraag is geregistreerd onder zaaknummer EV-2022-004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0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Heng Loos" op het Industrieplein te Hengelo</meta:user-defined>
    <meta:user-defined meta:name="DCTERMS.W3CDTF/DCTERMS.available">2022-03-28</meta:user-defined>
    <meta:user-defined meta:name="DCTERMS.W3CDTF/OVERHEIDop.jaargang">2022</meta:user-defined>
    <meta:user-defined meta:name="OVERHEIDop.publicationIssue">135068</meta:user-defined>
    <meta:user-defined meta:name="OVERHEIDop.GmbID/DC.identifier">gmb-2022-135068</meta:user-defined>
    <meta:user-defined meta:name="OVERHEIDop.versieInformatie"/>
  </office:meta>
</office:document-meta>
</file>