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Vergunning APV voor lichtroute vrijheid Wierden Enter 19 t/m 23, 26 t/m 30 april en 3 , 4 en 5 mei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14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506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6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6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Gemeente Wierd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066</meta:user-defined>
    <meta:user-defined meta:name="OVERHEIDop.GmbID/DC.identifier">gmb-2022-135066</meta:user-defined>
    <meta:user-defined meta:name="OVERHEIDop.versieInformatie"/>
  </office:meta>
</office:document-meta>
</file>