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ouwen van de badkamer aan Mosselkreekstraat 38, 4335 TG 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/>
            <text:span text:style-name="nadrukvet">D288994</text:span>
          </text:p>
            <text:p text:style-name="common-al">Burgemeester en wethouders van de gemeente Middelburg hebben een aanvraag voor een omgevingsvergunning ontvangen. De vergunning is aangevraagd voor het <text:span text:style-name="nadrukvet">uitbouwen van de badkamer</text:span></text:p>
            <text:p text:style-name="common-al">aan<text:span text:style-name="nadrukvet"/><text:span text:style-name="nadrukvet">Mosselkreekstra</text:span><text:span text:style-name="nadrukvet">a</text:span><text:span text:style-name="nadrukvet">t 38, 4335 TG  Middelburg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20 maart 2022..</text:span></text:p>
            <text:p text:style-name="common-al">
            <text:span text:style-name="nadrukvet">Z</text:span>ij neemt daarover waarschijnlijk vóór <text:span text:style-name="nadrukvet">16 mei 2022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0118-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35065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06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06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ouwen van de badkamer aan Mosselkreekstraat 38, 4335 TG  Middelburg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5065</meta:user-defined>
    <meta:user-defined meta:name="OVERHEIDop.GmbID/DC.identifier">gmb-2022-135065</meta:user-defined>
    <meta:user-defined meta:name="OVERHEIDop.versieInformatie"/>
  </office:meta>
</office:document-meta>
</file>