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wingeloo, Weverslaan 13, 7991 B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aliseren aanbouw aan woning, ontvangstdatum 22-03-2022, zaaknummer 325640</text:p>
            <text:p text:style-name="common-al"/>
            <text:p text:style-name="common-al">
            <text:span text:style-name="nadrukvet">
              <text:span text:style-name="nadrukondlijn">Procedure</text:span>
            </text:span>
          </text:p>
            <text:p text:style-name="common-al">U kunt de aanvraag en bijbehorende stukken op afspraak digitaal inzien. Hiervoor kunt u bij de gemeente een afspraak maken via telefoonnummer 14 0521. Wij verzoeken u het desbetreffende zaaknummer daarbij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35058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5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58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wingeloo, Weverslaan 13, 7991 BN,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058</meta:user-defined>
    <meta:user-defined meta:name="OVERHEIDop.GmbID/DC.identifier">gmb-2022-135058</meta:user-defined>
    <meta:user-defined meta:name="OVERHEIDop.versieInformatie"/>
  </office:meta>
</office:document-meta>
</file>