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een rieten dak van een monumentaal pand en het starten Bed&amp;Breakfast aan Lingedijk 134 te Acquoy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vangen van een rieten dak van een monumentaal pand en het starten Bed&amp;Breakfast (Bouwen, Strijd Gebr. gronden/bouww. met RO, gemeentelijk monumenten (regulier)), Lingedijk 134, 4151 CP, in Acquoy (17-03-2022) (bezwaar mogelijk), ODR2201620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35050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050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050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1620</meta:user-defined>
    <dc:language>nl</dc:language>
    <meta:user-defined meta:name="OVERHEIDop.locatietype/OVERHEIDop.gebiedsmarkering">Adres</meta:user-defined>
    <meta:user-defined meta:name="DC.title">Toestemming voor het vervangen van een rieten dak van een monumentaal pand en het starten Bed&amp;Breakfast aan Lingedijk 134 te Acquoy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5050</meta:user-defined>
    <meta:user-defined meta:name="OVERHEIDop.GmbID/DC.identifier">gmb-2022-135050</meta:user-defined>
    <meta:user-defined meta:name="OVERHEIDop.versieInformatie"/>
  </office:meta>
</office:document-meta>
</file>