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plaatsen van tijdelijke bouwwerken op de locatie Wagenweg 17, 1724PT Oudkarspel. De aanvraag is geregistreerd onder zaaknummer 2022-00203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04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aanvraag omgevingsvergunning, Wagenweg 17, 1724PT Oudkarsp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45</meta:user-defined>
    <meta:user-defined meta:name="OVERHEIDop.GmbID/DC.identifier">gmb-2022-135045</meta:user-defined>
    <meta:user-defined meta:name="OVERHEIDop.versieInformatie"/>
  </office:meta>
</office:document-meta>
</file>