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4-6">
      <text:list-level-style-bullet style:num-suffix="" text:bullet-char="​" text:level="1">
        <style:list-level-properties text:min-label-width="10mm"/>
      </text:list-level-style-bullet>
    </text:list-style>
    <text:list-style style:name="id1-3-2-2-1-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tot wijziging van de Verordening Adviesraad Sociaal domein Vught</text:p>
      <text:section text:name="regeling_id1-3-2" text:style-name="regeling">
        <text:section text:name="aanhef_id1-3-2-1" text:style-name="aanhef">
          <text:section text:name="preambule_id1-3-2-1-1" text:style-name="preambule">
            <text:p text:style-name="al">De raad van de gemeente Vught;</text:p>
            <text:p text:style-name="al"/>
            <text:p text:style-name="al">gezien het voorstel van het college van burgemeester en wethouders van 25 januari 2022;</text:p>
          </text:section>
          <text:section text:name="afkondiging_id1-3-2-1-2" text:style-name="afkondiging">
            <text:p text:style-name="afkondiging_top"/>
            <text:p text:style-name="al">
            <text:span text:style-name="nadrukvet">besluit:</text:span>
          </text:p>
            <text:p text:style-name="al"/>
            <text:p text:style-name="al">vast te stellen:</text:p>
            <text:p text:style-name="al"/>
            <text:p text:style-name="al">
            <text:span text:style-name="nadrukvet">de Verordening tot wijziging van de Verordening Adviesraad Sociaal domein Vugh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list text:style-name="id1-3-2-2-1-2">
              <text:list-item text:style-override="id1-3-2-2-1-2-1">
                <text:number>A.</text:number>
                <text:p text:style-name="al">Artikel 1 Begripsomschrijvingen komt te luiden:</text:p>
                <text:p text:style-name="tussenkopcur">Artikel 1 Begripsomschrijvingen</text:p>
                <text:p text:style-name="al">Voor de toepassing van deze verordening wordt verstaan onder:</text:p>
                <text:list text:style-name="id1-3-2-2-1-2-1-5">
                  <text:list-item text:style-override="id1-3-2-2-1-2-1-5-1">
                    <text:number>a.</text:number>
                    <text:p text:style-name="al">Sociaal domein: het geheel van regelingen met betrekking tot de Participatiewet, Wmo en de Jeugdwet.</text:p>
                  </text:list-item>
                  <text:list-item text:style-override="id1-3-2-2-1-2-1-5-2">
                    <text:number>b.</text:number>
                    <text:p text:style-name="al">Adviesraad Sociaal Domein: een door de gemeenteraad en het college ingestelde onafhankelijke adviescommissie krachtens artikel 84 van de Gemeentewet, verder te noemen de Adviesraad.</text:p>
                  </text:list-item>
                  <text:list-item text:style-override="id1-3-2-2-1-2-1-5-3">
                    <text:number>c.</text:number>
                    <text:p text:style-name="al">College: Het college van burgemeester en wethouders van de gemeente Vught.</text:p>
                  </text:list-item>
                  <text:list-item text:style-override="id1-3-2-2-1-2-1-5-4">
                    <text:number>d.</text:number>
                    <text:p text:style-name="al">Raad: De gemeenteraad van de gemeente Vught.</text:p>
                  </text:list-item>
                  <text:list-item text:style-override="id1-3-2-2-1-2-1-5-5">
                    <text:number>e.</text:number>
                    <text:p text:style-name="al">Wet: Jeugdwet, Participatiewet en Wmo 2015.</text:p>
                  </text:list-item>
                </text:list>
              </text:list-item>
              <text:list-item text:style-override="id1-3-2-2-1-2-2">
                <text:number>B.</text:number>
                <text:p text:style-name="al">Artikel 3 Doelstelling komt te luiden:</text:p>
                <text:p text:style-name="tussenkopcur">Artikel 3 Doelstelling</text:p>
                <text:p text:style-name="al">De Adviesraad geeft gelet op het doel van de wet gevraagd en ongevraagd advies over de gemeentelijke beleidsvorming, beleidsuitvoering en beleidsevaluatie van het sociaal domein. Het doel daarbij is om actief bij te dragen aan de totstandkoming of verbetering van dit beleid. De Adviesraad beoordeelt het voorgestelde beleid van de raad en het college vanuit het perspectief van de burger. Vanuit dat perspectief wordt gekeken hoe het voorgestelde beleid wordt gefaciliteerd binnen de kernwaarden van het sociaal domein.</text:p>
                <text:p text:style-name="al"/>
              </text:list-item>
              <text:list-item text:style-override="id1-3-2-2-1-2-3">
                <text:number>C.</text:number>
                <text:p text:style-name="al">Artikel 8 Facilitering en vergoeding komt te luiden:</text:p>
                <text:p text:style-name="tussenkopcur">Artikel 8 Facilitering en vergoeding</text:p>
                <text:list text:style-name="id1-3-2-2-1-2-3-4">
                  <text:list-item text:style-override="id1-3-2-2-1-2-3-4-1">
                    <text:number>1.</text:number>
                    <text:p text:style-name="al">Het college faciliteert de Adviesraad bij zijn taakuitvoering, via onder andere:</text:p>
                    <text:list text:style-name="id1-3-2-2-1-2-3-4-1-3">
                      <text:list-item text:style-override="id1-3-2-2-1-2-3-4-1-3-1">
                        <text:number>a.</text:number>
                        <text:p text:style-name="al">het toewijzen van een contactambtenaar als intermediair c.q. gesprekspartner tussen college, gemeentelijke afdelingen en de Adviesraad. De contactambtenaar is waar nodig aanwezig bij de vergadering. De contactambtenaar is op de hoogte van de lopende zaken.</text:p>
                      </text:list-item>
                      <text:list-item text:style-override="id1-3-2-2-1-2-3-4-1-3-2">
                        <text:number>b.</text:number>
                        <text:p text:style-name="al">het, voor zover mogelijk, ter beschikking stellen van ruimte en vergaderfaciliteiten voor vergaderingen van de Adviesraad.</text:p>
                      </text:list-item>
                    </text:list>
                  </text:list-item>
                  <text:list-item text:style-override="id1-3-2-2-1-2-3-4-2">
                    <text:number>2.</text:number>
                    <text:p text:style-name="al">Voor de kostenvergoeding van de leden van de adviesraad geldt het Rechtspositiebesluit decentrale politieke ambtsdragers en de Regeling rechtspositie decentrale politieke ambtsdragers tot een maximum van 12 vergaderingen per jaar. De kostenvergoeding wordt jaarlijks geïndexeerd en de hoogte hiervan wordt jaarlijks gepubliceerd in de Circulaire vergoeding politieke ambtsdragers.</text:p>
                  </text:list-item>
                  <text:list-item text:style-override="id1-3-2-2-1-2-3-4-3">
                    <text:number>3.</text:number>
                    <text:p text:style-name="al">In afwijking van het bepaalde in het tweede lid, kan het college voor de leden van het dagelijks bestuur van de Adviesraad een vaste kostenvergoeding voor hun werkzaamheden en een tegemoetkoming in de kosten vaststellen.</text:p>
                  </text:list-item>
                  <text:list-item text:style-override="id1-3-2-2-1-2-3-4-4">
                    <text:number>4.</text:number>
                    <text:p text:style-name="al">De betaling van commissieleden vindt plaats door de gemeente na accordering van een ingediende declaratie.</text:p>
                  </text:list-item>
                  <text:list-item text:style-override="id1-3-2-2-1-2-3-4-5">
                    <text:number>5.</text:number>
                    <text:p text:style-name="al">Daarnaast wordt jaarlijks op voorstel van het college een budget opgenomen in de begroting voor kosten die verband houden met:</text:p>
                    <text:list text:style-name="id1-3-2-2-1-2-3-4-5-3">
                      <text:list-item text:style-override="id1-3-2-2-1-2-3-4-5-3-1">
                        <text:number>a.</text:number>
                        <text:p text:style-name="al">inhuur van secretariële ondersteuning/verslaglegging;</text:p>
                      </text:list-item>
                      <text:list-item text:style-override="id1-3-2-2-1-2-3-4-5-3-2">
                        <text:number>b.</text:number>
                        <text:p text:style-name="al">organisatiekosten burgerbetrokkenheid/externe activiteiten;</text:p>
                      </text:list-item>
                      <text:list-item text:style-override="id1-3-2-2-1-2-3-4-5-3-3">
                        <text:number>c.</text:number>
                        <text:p text:style-name="al">deskundigheidsbevordering;</text:p>
                      </text:list-item>
                      <text:list-item text:style-override="id1-3-2-2-1-2-3-4-5-3-4">
                        <text:number>d.</text:number>
                        <text:p text:style-name="al">onderzoek en inwinnen van advies;</text:p>
                      </text:list-item>
                      <text:list-item text:style-override="id1-3-2-2-1-2-3-4-5-3-5">
                        <text:number>e.</text:number>
                        <text:p text:style-name="al">vergaderkosten;</text:p>
                      </text:list-item>
                      <text:list-item text:style-override="id1-3-2-2-1-2-3-4-5-3-6">
                        <text:number>f.</text:number>
                        <text:p text:style-name="al">communicatie en publicatie;</text:p>
                      </text:list-item>
                      <text:list-item text:style-override="id1-3-2-2-1-2-3-4-5-3-7">
                        <text:number>g.</text:number>
                        <text:p text:style-name="al">studiedagen, symposia en groepsverbindende activiteiten.</text:p>
                      </text:list-item>
                    </text:list>
                  </text:list-item>
                  <text:list-item text:style-override="id1-3-2-2-1-2-3-4-6">
                    <text:number/>
                    <text:p text:style-name="al">Betaling van deze kosten vindt plaats door de gemeente na accordering van ingediende facturen.</text:p>
                  </text:list-item>
                  <text:list-item text:style-override="id1-3-2-2-1-2-3-4-7">
                    <text:number>6.</text:number>
                    <text:p text:style-name="al">De Adviesraad dient jaarlijks vóór 1 mei een activiteitenplan en een begroting in voor de kosten in het volgende kalenderjaar.</text:p>
                  </text:list-item>
                  <text:list-item text:style-override="id1-3-2-2-1-2-3-4-8">
                    <text:number>7.</text:number>
                    <text:p text:style-name="al">De Adviesraad brengt jaarlijks vóór 1 mei verslag uit aan het college over de activiteiten en bevindingen van het voorgaande jaar.</text:p>
                  </text:list-item>
                </text:list>
              </text:list-item>
              <text:list-item text:style-override="id1-3-2-2-1-2-4">
                <text:number>D.</text:number>
                <text:p text:style-name="al">Artikel 9 Geheimhouding komt te luiden:</text:p>
                <text:p text:style-name="tussenkopcur">Artikel 9 Geheimhouding</text:p>
                <text:list text:style-name="id1-3-2-2-1-2-4-4">
                  <text:list-item text:style-override="id1-3-2-2-1-2-4-4-1">
                    <text:number>1.</text:number>
                    <text:p text:style-name="al">Aan de Adviesraad kan door het college en/of de gemeenteraad tijdelijk of permanente geheimhouding worden opgelegd t.a.v. de door het college of de raad verstrekte informatie. Deze geheimhouding geldt voor iedereen die van het behandelde of de stukken kennis neemt. De Adviesraad treft maatregelen om de geheimhouding te borgen.</text:p>
                  </text:list-item>
                  <text:list-item text:style-override="id1-3-2-2-1-2-4-4-2">
                    <text:number>2.</text:number>
                    <text:p text:style-name="al">Het besluit tot geheimhouding, alsmede de duur en de inhoud daarvan dient vooraf kenbaar te zijn gemaakt.</text:p>
                  </text:list-item>
                  <text:list-item text:style-override="id1-3-2-2-1-2-4-4-3">
                    <text:number>3.</text:number>
                    <text:p text:style-name="al">De geheimhoudingsplicht vervalt niet door beëindiging van het lidmaatschap van de Adviesraad.</text:p>
                  </text:list-item>
                  <text:list-item text:style-override="id1-3-2-2-1-2-4-4-4">
                    <text:number>4.</text:number>
                    <text:p text:style-name="al">De leden van de Adviesraad dragen zorg voor de bescherming van de privacy van inwoners en cliënten die zich op enigerlei wijze tot een van de leden wenden.</text:p>
                  </text:list-item>
                </text:list>
              </text:list-item>
            </text:list>
          </text:section>
          <text:section text:name="artikel_id1-3-2-2-2" text:style-name="artikel">
            <text:p text:style-name="artikel_kop_titel"><text:span text:style-name="artikel_kop_label">Artikel</text:span> <text:span text:style-name="artikel_kop_nr">II</text:span> </text:p>
            <text:p text:style-name="al">Deze verordening treedt in werking de dag na bekendmaking en werkt terug tot 1 januari 2022.</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Vught in zijn openbare vergadering van 17 maart 2022. </text:span>
          </text:p>
          </text:section>
          <text:section text:name="ondertekening_id1-3-2-3-2">
            <text:p><text:span text:style-name="functie">de griffier,</text:span></text:p>
            <text:p><text:span text:style-name="ondertekening_naam">
            <text:span text:style-name="voornaam">Drs. J.A.</text:span>
            <text:span text:style-name="achternaam">Deneer</text:span>
          </text:span></text:p>
          </text:section>
          <text:section text:name="ondertekening_id1-3-2-3-3">
            <text:p><text:span text:style-name="functie">de voorzitter,</text:span></text:p>
            <text:p><text:span text:style-name="ondertekening_naam">
            <text:span text:style-name="voornaam">R.J. van de</text:span>
            <text:span text:style-name="achternaam">Mortel</text:span>
          </text:span></text:p>
          </text:section>
        </text:section>
        <text:section text:name="bijlage_id1-3-2-4" text:style-name="bijlage">
          <text:p text:style-name="bijlage_top"/>
          <text:p text:style-name="hoofdstuk_kop">Toelichting</text:p>
          <text:p text:style-name="al"/>
          <text:p text:style-name="al">
          <text:span text:style-name="nadrukcur">Artikel 8, lid 2:</text:span>
        </text:p>
          <text:p text:style-name="al">Maatstaf voor de kostenvergoeding is de aanwezigheid bij vergaderingen. Als vergadering gelden de vergaderingen van de Adviesraad Sociaal Domein en de vergaderingen van de werkgroepen van de Adviesraad Sociaal Domein. De vergoeding zien we als een vrijwilligersvergoeding.</text:p>
          <text:p text:style-name="al"/>
          <text:p text:style-name="al">
          <text:span text:style-name="nadrukcur">Artikel 8, lid 3:</text:span>
        </text:p>
          <text:p text:style-name="al">Het college maakt gebruik van de bevoegdheid uit dit lid, door een vaste maandelijkse kostenvergoeding te verstrekken aan de leden van het dagelijks bestuur van de ASD. Zij doen daarmee geen beroep op de vergoeding uit artikel 8, lid 2.</text:p>
          <text:p text:style-name="al"/>
          <text:p text:style-name="al">
          <text:span text:style-name="nadrukcur">Artikel II:</text:span>
        </text:p>
          <text:p text:style-name="al">De terugwerkende kracht maakt het mogelijk de vrijwilligersvergoeding aan de leden van de ASD toe te kennen vanaf 1 januari 2022. Daarmee loopt dit in de pas met het begrotingsjaar. Zonder terugwerkende kracht zou er geen rechtsgrond zijn voor de toeken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135044</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044</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044</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Vught</meta:user-defined>
    <meta:user-defined meta:name="OVERHEID.Informatietype/DC.type">officiële publicatie</meta:user-defined>
    <meta:user-defined meta:name="OVERHEIDop.Rubriek/DC.type">algemeen verbindend voorschrift (verordening)</meta:user-defined>
    <meta:user-defined meta:name="OVERHEID.Gemeente/OVERHEID.authority">Vught</meta:user-defined>
    <meta:user-defined meta:name="OVERHEID.Gemeente/DCTERMS.publisher">Vught</meta:user-defined>
    <meta:user-defined meta:name="OVERHEID.TaxonomieBeleidsagendaDecentraal/OVERHEID.category">Sociale zekerheid | Organisatie en beleid</meta:user-defined>
    <meta:user-defined meta:name="DC.source">Participatiewet]|[1.0:v:BWBR0015703&amp;artikel=47</meta:user-defined>
    <meta:user-defined meta:name="DC.source">Wet Maatschappelijke ondersteuning 2015]|[1.0:v:BWBR0035362&amp;artikel=2.1.3 lid 3</meta:user-defined>
    <meta:user-defined meta:name="DC.source">Jeugdwet]|[1.0:v:BWBR0034925&amp;artikel=2.10</meta:user-defined>
    <meta:user-defined meta:name="DCTERMS.alternative">Verordening Adviesraad Sociaal Domein Vught</meta:user-defined>
    <dc:language>nl</dc:language>
    <meta:user-defined meta:name="OVERHEIDop.locatietype/OVERHEIDop.gebiedsmarkering">Gemeente</meta:user-defined>
    <meta:user-defined meta:name="DC.title">Verordening Adviesraad Sociaal Domein Vught</meta:user-defined>
    <meta:user-defined meta:name="DCTERMS.W3CDTF/DCTERMS.available">2022-03-28</meta:user-defined>
    <meta:user-defined meta:name="DCTERMS.W3CDTF/OVERHEIDop.jaargang">2022</meta:user-defined>
    <meta:user-defined meta:name="OVERHEIDop.publicationIssue">135044</meta:user-defined>
    <meta:user-defined meta:name="OVERHEIDop.betreftRegeling">CVDR469818_3</meta:user-defined>
    <meta:user-defined meta:name="xs:date/OVERHEIDop.startdatum">2022-03-29</meta:user-defined>
    <meta:user-defined meta:name="OVERHEIDop.GmbID/DC.identifier">gmb-2022-135044</meta:user-defined>
    <meta:user-defined meta:name="OVERHEIDop.versieInformatie"/>
  </office:meta>
</office:document-meta>
</file>