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inserondweg 11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activiteitenbesluit milieubeheer ontvangen voor activiteiten waarvoor geen vergunningplicht geldt op locatie Leinserondweg 11 B te Veghel. De melding is geregistreerd onder zaaknummer AMVB-2022-048. De melding betreft:</text:p>
            <text:p text:style-name="common-al">oprichten van inrichting met vleesstieren, vleeskalveren en vrouwelijk jongvee en het plaatsen van een mestbassi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04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einserondweg 11 B te Vegh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42</meta:user-defined>
    <meta:user-defined meta:name="OVERHEIDop.GmbID/DC.identifier">gmb-2022-135042</meta:user-defined>
    <meta:user-defined meta:name="OVERHEIDop.versieInformatie"/>
  </office:meta>
</office:document-meta>
</file>