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Wever 35 5591NZ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een besluit genomen op de aanvraag voor een omgevingsvergunning met zaaknummer 2022-219968.</text:p>
            <text:p text:style-name="common-al">De zaak betreft locatie de Wever 35 5591NZ Heeze en heeft de omschrijving "oprichten dakkapel". De vergunning is verleend.</text:p>
            <text:p text:style-name="common-al">Het besluit betreft de volgende onderdelen: Bouwen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en duurt 6 weken, tot en met .</text:p>
            <text:p text:style-name="common-al">Gedurende deze periode liggen het besluit en de bijbehorende stukken ter inzage op het gemeentehuis.</text:p>
            <text:p text:style-name="last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35040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4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4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19968</meta:user-defined>
    <meta:user-defined meta:name="DCTERMS.abstract">oprichten dakkapel</meta:user-defined>
    <dc:language>nl</dc:language>
    <meta:user-defined meta:name="OVERHEIDop.locatietype/OVERHEIDop.gebiedsmarkering">Punt</meta:user-defined>
    <meta:user-defined meta:name="DC.title">Besluit aanvraag omgevingsvergunning de Wever 35 5591NZ Heeze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040</meta:user-defined>
    <meta:user-defined meta:name="OVERHEIDop.GmbID/DC.identifier">gmb-2022-135040</meta:user-defined>
    <meta:user-defined meta:name="OVERHEIDop.versieInformatie"/>
  </office:meta>
</office:document-meta>
</file>