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2e in- en uitrit aan Wouwertweg 9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2e in- en uitrit (Uitweg), Wouwertweg 9, 4194 TM, in Meteren (18-03-2022) (bezwaar mogelijk), ODR22032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293</meta:user-defined>
    <dc:language>nl</dc:language>
    <meta:user-defined meta:name="OVERHEIDop.locatietype/OVERHEIDop.gebiedsmarkering">Adres</meta:user-defined>
    <meta:user-defined meta:name="DC.title">Ingetrokken aanvraag voor het aanleggen van een 2e in- en uitrit aan Wouwertweg 9 te Meter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039</meta:user-defined>
    <meta:user-defined meta:name="OVERHEIDop.GmbID/DC.identifier">gmb-2022-135039</meta:user-defined>
    <meta:user-defined meta:name="OVERHEIDop.versieInformatie"/>
  </office:meta>
</office:document-meta>
</file>