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Nijverheidsstraat 7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de locatie Nijverheidsstraat 7 te Noordwolde. De melding is geregistreerd onder zaaknummer M8.40-2021-6431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50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Nijverheidsstraat 7 te Noordwol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37</meta:user-defined>
    <meta:user-defined meta:name="OVERHEIDop.GmbID/DC.identifier">gmb-2022-135037</meta:user-defined>
    <meta:user-defined meta:name="OVERHEIDop.versieInformatie"/>
  </office:meta>
</office:document-meta>
</file>