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ukker 2022</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het houden van een evenement genaamd: Tukker 2022. Het evenement is gepland op <text:span text:style-name="nadrukvet">10 en 11 juni 2022</text:span>. Dit evenement is een lange afstand wandeltocht die start aan de Van Alphenstraat 17. De aanvraag is geregistreerd onder zaaknummer EV-2022-004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503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3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3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Tukker 2022</meta:user-defined>
    <meta:user-defined meta:name="DCTERMS.W3CDTF/DCTERMS.available">2022-03-28</meta:user-defined>
    <meta:user-defined meta:name="DCTERMS.W3CDTF/OVERHEIDop.jaargang">2022</meta:user-defined>
    <meta:user-defined meta:name="OVERHEIDop.publicationIssue">135036</meta:user-defined>
    <meta:user-defined meta:name="OVERHEIDop.GmbID/DC.identifier">gmb-2022-135036</meta:user-defined>
    <meta:user-defined meta:name="OVERHEIDop.versieInformatie"/>
  </office:meta>
</office:document-meta>
</file>