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vergunningsvrij evenement voor het organiseren van een thema-avond concert op 9 april 2022 op locatie Diepstraat 1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 maart 2022 een melding vergunningsvrij evenement geaccepteerd voor het organiseren van een thema-avond concert op 9 april 2022 op locatie Diepstraat 12 in Wernhout. De aanvraag van de melding heeft zaaknummer Z22-001478 meegekreg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1478 of u kunt telefonisch contact opnemen via 076-5995600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Omdat sprake is van een melding is hiertegen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ceptatie melding vergunningsvrij evenement voor het organiseren van een thema-avond concert op 9 april 2022 op locatie Diepstraat 12 in Wernhou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34</meta:user-defined>
    <meta:user-defined meta:name="OVERHEIDop.GmbID/DC.identifier">gmb-2022-135034</meta:user-defined>
    <meta:user-defined meta:name="OVERHEIDop.versieInformatie"/>
  </office:meta>
</office:document-meta>
</file>