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J.W.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rouwenvereniging Weest een zegen, voor het houden van een verkoping ten behoeve van de zending in de kerk van de Gereformeerde Gemeente Krabbendijke aan de J.W. Frisostraat 1 in Krabbendijke op 15 juni 2022 van 19.00 uur tot 21.00 uur.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0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0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vergunning op grond van de Algemene Plaatselijke Verordening, J.W. Frisostraat 1 in Krabbendijk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31</meta:user-defined>
    <meta:user-defined meta:name="OVERHEIDop.GmbID/DC.identifier">gmb-2022-135031</meta:user-defined>
    <meta:user-defined meta:name="OVERHEIDop.versieInformatie"/>
  </office:meta>
</office:document-meta>
</file>