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Mierloseweg 40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ldrop-Mierlo maken bekend dat het ontwerpbestemmingsplan ‘Mierloseweg 40 Geldrop’ met ingang van 1 april 2022 gedurende 6 weken voor een ieder ter inzage ligt.</text:p>
            <text:p text:style-name="common-al">Het bestemmingsplan voorziet in de bouw van een appartementengebouw met 40 woningen op het perceel aan de Mierloseweg 40 in Geldrop.</text:p>
            <text:p text:style-name="common-al">U kunt het ontwerpbestemmingsplan inzien op de website <text:a xlink:href="http://www.ruimtelijkeplannen.nl/" xlink:type="simple">www.ruimtelijkeplannen.nl</text:a>. Het identificatienummer is: NL.IMRO.1771.BPMierloseweg40-ON01. Tevens kunt u de papieren versie van het ontwerpbestemmingsplan tijdens openingstijden inzien in de publiekshal van het gemeentehuis aan de Meent 2 in Geldrop.</text:p>
            <text:p text:style-name="common-al">
            <text:span text:style-name="nadrukvet">Geen milieueffectrapportage</text:span>
          </text:p>
            <text:p text:style-name="common-al">Burgemeester en wethouders van Geldrop-Mierlo oordelen op grond van de vormvrije m.e.r.-beoordeling, die onderdeel uitmaakt van de toelichting van het bestemmingsplan ‘Mierloseweg 40 Geldrop’, dat het plan geen belangrijke nadelige gevolgen voor het milieu veroorzaakt. Daarom hebben burgemeester en wethouders van Geldrop-Mierlo besloten om geen milieueffectrapportage op te stellen.</text:p>
            <text:p text:style-name="common-al">
            <text:span text:style-name="nadrukvet"> Ontwerpbesluit hogere grenswaarden Wet geluidhinder</text:span>
          </text:p>
            <text:p text:style-name="common-al">In de nieuw te bouwen woningen binnen het plangebied wordt de voorkeursgrenswaarde van 48 dB uit de Wet geluidhinder door wegverkeerslawaai overschreden. Burgemeester en wethouders van Geldrop-Mierlo zijn daarom voornemens om op grond van artikel 83 van de Wet geluidhinder hogere grenswaarden wegverkeerslawaai vast te stellen ten behoeve van het bestemmingsplan ‘Mierloseweg 40 Geldrop‘.  </text:p>
            <text:p text:style-name="common-al">
            <text:span text:style-name="nadrukvet">Zienswijzen</text:span>
          </text:p>
            <text:p text:style-name="common-al">Tijdens bovengenoemde termijn van terinzagelegging kan een ieder zienswijzen kenbaar maken aan de gemeenteraad van Geldrop-Mierlo over dit ontwerpbestemmingsplan, almede het besluit om geen milieueffectrapportage op te stellen. Belanghebbenden kunnen tevens een zienswijze indienen tegen de ontwerpbeschikking hogere grenswaarde. </text:p>
            <text:p text:style-name="last-al">Schriftelijke zienswijzen kunt u richten aan de gemeenteraad van Geldrop-Mierlo, postbus 10101, 5660 GA Geldrop. Wilt u mondeling een zienswijze kenbaar maken? Dan dient u binnen de bovengenoemde termijn een afspraak te maken via telefoonnummer (040) 389 38 9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ldrop-Mierlo, 31 maart 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502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2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2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0/xml/MC-DRP-PlanRuimtelijk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71.BPMierloseweg40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Mierloseweg 40 Geldrop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5024</meta:user-defined>
    <meta:user-defined meta:name="OVERHEIDop.GmbID/DC.identifier">gmb-2022-135024</meta:user-defined>
    <meta:user-defined meta:name="OVERHEIDop.versieInformatie"/>
  </office:meta>
</office:document-meta>
</file>