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text:bullet-char="•" text:level="1">
        <style:list-level-properties text:min-label-width="10mm"/>
      </text:list-level-style-bullet>
    </text:list-style>
    <text:list-style style:name="id1-3-2-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4">
      <text:list-level-style-bullet text:bullet-char="•" text:level="1">
        <style:list-level-properties text:min-label-width="10mm"/>
      </text:list-level-style-bullet>
    </text:list-style>
    <text:list-style style:name="id1-3-2-2-4-20-4-1">
      <text:list-level-style-bullet text:bullet-char="•" text:level="1">
        <style:list-level-properties text:min-label-width="10mm"/>
      </text:list-level-style-bullet>
    </text:list-style>
    <text:list-style style:name="id1-3-2-2-4-20-4-2">
      <text:list-level-style-bullet text:bullet-char="•" text:level="1">
        <style:list-level-properties text:min-label-width="10mm"/>
      </text:list-level-style-bullet>
    </text:list-style>
    <text:list-style style:name="id1-3-2-2-4-20-4-3">
      <text:list-level-style-bullet text:bullet-char="•" text:level="1">
        <style:list-level-properties text:min-label-width="10mm"/>
      </text:list-level-style-bullet>
    </text:list-style>
    <text:list-style style:name="id1-3-2-2-4-20-4-4">
      <text:list-level-style-bullet text:bullet-char="•" text:level="1">
        <style:list-level-properties text:min-label-width="10mm"/>
      </text:list-level-style-bullet>
    </text:list-style>
    <text:list-style style:name="id1-3-2-2-4-20-4-5">
      <text:list-level-style-bullet text:bullet-char="•" text:level="1">
        <style:list-level-properties text:min-label-width="10mm"/>
      </text:list-level-style-bullet>
    </text:list-style>
    <text:list-style style:name="id1-3-2-2-4-20-4-6">
      <text:list-level-style-bullet text:bullet-char="•" text:level="1">
        <style:list-level-properties text:min-label-width="10mm"/>
      </text:list-level-style-bullet>
    </text:list-style>
    <text:list-style style:name="id1-3-2-2-4-20-4-7">
      <text:list-level-style-bullet text:bullet-char="•" text:level="1">
        <style:list-level-properties text:min-label-width="10mm"/>
      </text:list-level-style-bullet>
    </text:list-style>
  </office:automatic-styles>
  <office:body>
    <office:text>
      <text:p text:style-name="new_page_staatscourant"/>
      <text:p text:style-name="single-kop-titel">Nadere regels bekostiging Leerlingenvervoer Gemeente Beek 2022</text:p>
      <text:section text:name="regeling_id1-3-2" text:style-name="regeling">
        <text:section text:name="aanhef_id1-3-2-1" text:style-name="aanhef">
          <text:section text:name="preambule_id1-3-2-1-1" text:style-name="preambule">
            <text:p text:style-name="al">Deze nadere regels hebben als doel te voorzien in het geven van nadere uitwerking van de in de verordening Bekostiging Leerlingenvervoer Gemeente Beek 2022 opgenomen artikelen en het bevorderen van een eenduidige manier van beoordelen van aanvragen voor de bekostiging van leerlingenvervoer.</text:p>
          </text:section>
        </text:section>
        <text:section text:name="regeling-tekst_id1-3-2-2" text:style-name="regeling-tekst">
          <text:section text:name="hoofdstuk_id1-3-2-2-1" text:style-name="hoofdstuk">
            <text:p text:style-name="hoofdstuk_kop">ALGEMENE TOELICHTING</text:p>
            <text:section text:name="artikel_id1-3-2-2-1-2" text:style-name="artikel">
              <text:p text:style-name="artikel_kop_titel"><text:span text:style-name="artikel_kop_label"/> <text:span text:style-name="artikel_kop_nr"/> </text:p>
              <text:p text:style-name="al">Leerlingenvervoer is bedoeld om de toegankelijkheid van het onderwijs te waarborgen. De gemeente heeft de wettelijke taak om te zorgen voor de bekostiging van passend vervoer naar de dichtstbijzijnde, toegankelijke school die aansluit op de levensovertuiging van de ouders en/of de beperking van het kind. Ieder kind heeft recht op passend onderwijs.</text:p>
              <text:p text:style-name="al"/>
              <text:p text:style-name="al">In artikel 4, eerste lid, van de Wet op het primair onderwijs, artikel 4, eerste lid, van de Wet op het voortgezet onderwijs en artikel 4, eerste lid, van de Wet op de expertisecentra is de wettelijke plicht van de gemeente met betrekking tot de bekostiging van het vervoer geregeld.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In de verordening Bekostiging Leerlingenvervoer Gemeente Beek 2022 (hierna Verordening) zijn criteria opgenomen en wordt op basis van een onderzoek naar de individuele situatie van de leerling een bekostiging toegekend aan de ouders voor het goedkoopst passend vervoer van de leerling. Het college bepaalt het recht op het leerlingenvervoer, ouders ontvangen hiervoor jaarlijks een beschikking. Het college hanteert een trapsgewijze beoordeling waarbij uitgegaan wordt van de mogelijkheden van de leerling en het gezin. Dit houdt in dat bij de beoordeling eerst gekeken wordt of de leerling gebruik kan maken van een fietsvergoeding. Als deze vorm van vervoer voor de leerling niet haalbaar is, kan ander vervoer en indien nodig ook de vervoerskosten van begeleiding worden vergoed. Het vervoer van leerlingen van huis naar school en terug en de begeleiding van de leerling in het vervoer van huis naar school en terug is een verantwoordelijkheid van ouders. Deze verantwoordelijkheid kunnen de ouders niet op- of overdragen aan het college. De wettelijke regeling, noch de Verordening beperkt deze verantwoordelijkheid van de ouders.</text:p>
              <text:p text:style-name="al"/>
              <text:p text:style-name="al">Met deze nadere regels wordt voorzien in het geven van een uitwerking van de opgenomen artikelen in de verordening en wordt ingegaan op afspraken, regels en mogelijkheden betreffende de bekostiging leerlingenvervoer van de gemeente Beek.</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Alle definities die in deze nadere regels worden gebruikt en die niet nader worden omschreven hebben dezelfde betekenis als in de Verordening Bekostiging leerlingenvervoer.</text:p>
            </text:section>
            <text:section text:name="artikel_id1-3-2-2-2-3" text:style-name="artikel">
              <text:p text:style-name="artikel_kop_titel"><text:span text:style-name="artikel_kop_nr">1.1.</text:span> Ouders</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section>
            <text:section text:name="artikel_id1-3-2-2-2-4" text:style-name="artikel">
              <text:p text:style-name="artikel_kop_titel"><text:span text:style-name="artikel_kop_nr">1.2.</text:span>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text:p>
            </text:section>
            <text:section text:name="artikel_id1-3-2-2-2-5" text:style-name="artikel">
              <text:p text:style-name="artikel_kop_titel"><text:span text:style-name="artikel_kop_nr">1.3.</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2-6" text:style-name="artikel">
              <text:p text:style-name="artikel_kop_titel"><text:span text:style-name="artikel_kop_nr">1.4.</text:span> Toelatingsleeftijd</text:p>
              <text:p text:style-name="al">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text:p>
              <text:p text:style-name="al">De toelatingsleeftijd voor kinderen in het speciaal onderwijs is geregeld in artikel 39 van de WEC. Voor leerlingen die op grond van de onderwijswetgeving toegelaten zijn op een school voor SO, ongeacht of zij de leerplichtige leeftijd hebben bereikt of al voorbij zijn, kunnen de ouders, indien zij voldoen aan de voorwaarden van de Verordening, aanspraak maken op bekostiging van de vervoerskosten.</text:p>
            </text:section>
            <text:section text:name="artikel_id1-3-2-2-2-7" text:style-name="artikel">
              <text:p text:style-name="artikel_kop_titel"><text:span text:style-name="artikel_kop_nr">1.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 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2-8" text:style-name="artikel">
              <text:p text:style-name="artikel_kop_titel"><text:span text:style-name="artikel_kop_nr">1.6.</text:span> Gescheiden ouders/co-ouderschap</text:p>
              <text:p text:style-name="al">Een kind van gescheiden ouders kan twee woningen hebben in de zin van de Verordening. Wanneer er bijvoorbeeld sprake is van co-ouderschap, dan wel omgangsregeling,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text:p>
            </text:section>
            <text:p text:style-name="hoofdstuk_bottom"/>
          </text:section>
          <text:section text:name="hoofdstuk_id1-3-2-2-3" text:style-name="hoofdstuk">
            <text:p text:style-name="hoofdstuk_kop"><text:span text:style-name="label">Hoofdstuk</text:span> <text:span text:style-name="nr">2</text:span> Aanvraag en beoordeling van de vervoersvoorziening</text:p>
            <text:section text:name="artikel_id1-3-2-2-3-2" text:style-name="artikel">
              <text:p text:style-name="artikel_kop_titel"><text:span text:style-name="artikel_kop_nr">2.1.</text:span> Gesprek over zelfstandigheid en zelfredzaamheid</text:p>
              <text:p text:style-name="al">Het college stelt, in gesprek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met scholen wordt frequent overleg gevoerd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Inhoud vervoersontwikkelingsplan</text:p>
              <text:p text:style-name="al">Het vervoersontwikkelingsplan bevat minimaal de volgende onderwerpen om de zelfstandigheid en zelfredzaamheid van de leerling te vergroten:</text:p>
              <text:list text:style-name="id1-3-2-2-3-2-8">
                <text:list-item text:style-override="id1-3-2-2-3-2-8-1">
                  <text:number>•</text:number>
                  <text:p text:style-name="al">Afspraken met ouders;</text:p>
                </text:list-item>
                <text:list-item text:style-override="id1-3-2-2-3-2-8-2">
                  <text:number>•</text:number>
                  <text:p text:style-name="al"> Afspraken met school en/of samenwerkingsverband;</text:p>
                </text:list-item>
                <text:list-item text:style-override="id1-3-2-2-3-2-8-3">
                  <text:number>•</text:number>
                  <text:p text:style-name="al"> Afspraken met eventueel aanwezige maatschappelijke ondersteuning;</text:p>
                </text:list-item>
                <text:list-item text:style-override="id1-3-2-2-3-2-8-4">
                  <text:number>•</text:number>
                  <text:p text:style-name="al"> Afspraken met eventueel aanwezige jeugdhulpaanbieders;</text:p>
                </text:list-item>
                <text:list-item text:style-override="id1-3-2-2-3-2-8-5">
                  <text:number>•</text:number>
                  <text:p text:style-name="al"> Welke vorm van vervoer is mogelijk;</text:p>
                </text:list-item>
                <text:list-item text:style-override="id1-3-2-2-3-2-8-6">
                  <text:number>•</text:number>
                  <text:p text:style-name="al"> Wie of wat is er nodig om het doel te realiseren;</text:p>
                </text:list-item>
                <text:list-item text:style-override="id1-3-2-2-3-2-8-7">
                  <text:number>•</text:number>
                  <text:p text:style-name="al"> Periode en termijnen;</text:p>
                </text:list-item>
                <text:list-item text:style-override="id1-3-2-2-3-2-8-8">
                  <text:number>•</text:number>
                  <text:p text:style-name="al"> Het advies beperkt zich tot de mogelijkheden van de leerling en gaat niet in op de gezinssituatie en de vraag of ouders in de gelegenheid zijn de leerling te begeleiden.</text:p>
                </text:list-item>
              </text:list>
              <text:p text:style-name="al">Het vervoersontwikkelingsplan wordt opgesteld in samenspraak met minimaal ouder(s) en school en/of samenwerkingsverband.</text:p>
            </text:section>
            <text:section text:name="artikel_id1-3-2-2-3-3" text:style-name="artikel">
              <text:p text:style-name="artikel_kop_titel"><text:span text:style-name="artikel_kop_nr">2.2.</text:span> Tweede afzetadres</text:p>
              <text:p text:style-name="al">Als structurele verblijfsplaats mogen per leerling die recht heeft op bekostiging van vervoer twee adressen worden opgegeven. Beide adressen dienen gelegen te zijn binnen dezelfde gemeente en dienen te voldoen aan het afstandscriterium. Met structureel wordt hier bedoeld dat dit adres volgens een vast stramien in de planning is verwerkt. Leerlingen hebben recht op maximaal twee vervoersbewegingen per dag.</text:p>
              <text:p text:style-name="al">Ouders van leerlingen uit het leerlingenvervoer kunnen BSO gebruiken als "structurele verblijfsplaats”. Dit betekent dat leerlingen na bezoek aan school (waarvoor aan een leerling leerlingenvervoer is toegekend) gebracht kunnen worden naar het afwijkende tweede afzet adres in plaats van naar het thuisadres. Ouders halen vervolgens de leerling/hun kind weer op van dit adres.</text:p>
              <text:p text:style-name="al">Het betreft alleen vervoer naar een afwijkend tweede afzetadres binnen de gemeentegrenzen. Voor de duidelijkheid, het tweede afwijkende afzetadres wordt niet gezien als "school" die valt onder het leerlingenvervoer. Daarvoor is het leerlingenvervoer niet van toepassing.</text:p>
            </text:section>
            <text:section text:name="artikel_id1-3-2-2-3-4" text:style-name="artikel">
              <text:p text:style-name="artikel_kop_titel"><text:span text:style-name="artikel_kop_nr">2.3.</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section>
            <text:section text:name="artikel_id1-3-2-2-3-5" text:style-name="artikel">
              <text:p text:style-name="artikel_kop_titel"><text:span text:style-name="artikel_kop_nr">2.4.</text:span> Dependances/nevenvestigingen van scholen</text:p>
              <text:p text:style-name="al">Het vervoer voor leerlingen die op dislocaties/nevenvestigingen worden geplaatst waar passend onderwijs wordt gegeven dat aansluit op de levensovertuiging van de ouders en/of de beperking van het kind, wordt getoetst aan de afstandscriteria dichtstbijzijnde toegankelijke school.</text:p>
            </text:section>
            <text:section text:name="artikel_id1-3-2-2-3-6" text:style-name="artikel">
              <text:p text:style-name="artikel_kop_titel"><text:span text:style-name="artikel_kop_nr">2.5.</text:span> Wachtlijsten</text:p>
              <text:p text:style-name="al">Het spreekt voor zich dat op een voor de leerling geschikte school wel ruimte voor de leerling moet zijn en dat de leerling moet zijn/worden toegelaten. Een school die vol is heeft geen zorgplicht voor de leerling. Wanneer leerlingen te maken krijgen met wachtlijsten op de dichtstbijzijnde school, wordt het vervoer naar de dan dichtstbijzijnde school vergoed voor de duur van een schooljaar. 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section text:name="artikel_id1-3-2-2-3-7" text:style-name="artikel">
              <text:p text:style-name="artikel_kop_titel"><text:span text:style-name="artikel_kop_nr">2.6.</text:span> Hoogbegaafdheid</text:p>
              <text:p text:style-name="al">Het onderwijs voor hoogbegaafden valt onder regulier basisonderwijs en valt daardoor onder de WPO. Een belangrijk criterium voor het verstrekken van een vergoeding leerlingenvervoer is dat deze slechts wordt aangeboden naar de dichtstbijzijnde toegankelijke school. In dit geval dus de dichtstbijzijnde toegankelijke reguliere basisschool. Hoogbegaafdheid alleen is geen reden om vervoer te verstrekken naar een verder weg gelegen school voor primair onderwijs. De ouders moeten aantonen door een verklaring van het schoolbestuur van dichterbij gelegen scholen dat hun kind in de dichtstbijzijnde school niet het onderwijs kan worden toegelaten.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text:p>
            </text:section>
            <text:section text:name="artikel_id1-3-2-2-3-8" text:style-name="artikel">
              <text:p text:style-name="artikel_kop_titel"><text:span text:style-name="artikel_kop_nr">2.7.</text:span> Praktijkonderwijs</text:p>
              <text:p text:style-name="al">Het praktijkonderwijs valt onder het VMBO en daarmee onder het regulier voortgezet onderwijs. Naar dit type onderwijs wordt in principe geen vergoeding leerlingenvervoer verstrekt, tenzij de structurele beperking van de leerling maakt, dat hij/zij daardoor niet zelfstandig met het openbaar vervoer kan reizen. De gemeente kan zich laten adviseren door een medisch deskundige over de vervoersmogelijkheden van de leerling.</text:p>
            </text:section>
            <text:section text:name="artikel_id1-3-2-2-3-9" text:style-name="artikel">
              <text:p text:style-name="artikel_kop_titel"><text:span text:style-name="artikel_kop_nr">2.8.</text:span> Afstandsgrens</text:p>
              <text:p text:style-name="al">In de Verordening is per type onderwijs opgenomen vanaf welke afstand tussen woning en school er recht bestaat op een vergoeding in het kader van leerlingenvervoer; dat wil zeggen hoeveel kilometer er minimaal tussen woning en school moeten liggen om aanspraak te kunnen maken op leerlingenvervoer. Dit wordt ook wel de kilometergrens genoemd. De kilometergrens geldt niet voor leerlingen van het reguliere onderwijs die vanwege een handicap niet of niet zelfstandig gebruik kunnen maken van het openbaar vervoer. Zij kunnen in veel gevallen ook binnen de kilometergrens aanspraak maken op leerlingenvervoer. Het leerlingenvervoer moet immers “passend” zijn.</text:p>
            </text:section>
            <text:section text:name="artikel_id1-3-2-2-3-10" text:style-name="artikel">
              <text:p text:style-name="artikel_kop_titel"><text:span text:style-name="artikel_kop_nr">2.9.</text:span> Structurele beperking</text:p>
              <text:p text:style-name="al">De gemeente gaat bij de toetsing van een beperking uit van een structurele beperking. Hierbij gaat de gemeente uit van de in artikel 1 van de Verordening opgenomen kenmerken. Dat wil zeggen dat een leerling door een beperking geen gebruik kan maken van het openbaar vervoer, ook niet onder begeleiding. Een structurele beperking ziet zij als een beperking die langer duurt dan drie maanden. Als de noodzaak voor het vervoer verdwijnt, heeft de leerling geen recht meer op het vervoer.</text:p>
              <text:p text:style-name="al">Een tijdelijke handicap tot drie maanden levert geen aanspraak op leerlingenvervoer. Duurt de tijdelijke handicap langer dan drie maanden, kan aanspraak bestaan op leerlingenvervoer. Als een leerling een groot gedeelte van het schooljaar afhankelijk is van rolstoel en/of krukken vanwege herstel en/of revalidatie, na operatie of ongeval, kan de gemeente een beschikking afgeven voor de duur van het herstel en/of revalidatie. Ook moeten de extra vervoerskosten niet bij de zorgverzekeraar kunnen worden gedeclareerd.</text:p>
            </text:section>
            <text:section text:name="artikel_id1-3-2-2-3-11" text:style-name="artikel">
              <text:p text:style-name="artikel_kop_titel"><text:span text:style-name="artikel_kop_nr">2.10.</text:span> Opstapplaats aangepast vervoer</text:p>
              <text:p text:style-name="al">Leerlingen worden aan de woning, bij de voordeur, opgehaald en teruggebracht tenzij een leerling de indicatie opstapplaats heeft. Opstapplaatsen worden door de gemeente aangewezen en dienen te voldoen aan de volgende criteria:</text:p>
              <text:list text:style-name="id1-3-2-2-3-11-3">
                <text:list-item text:style-override="id1-3-2-2-3-11-3-1">
                  <text:number>•</text:number>
                  <text:p text:style-name="al">Maximale afstand van 1000 meter tot de woning;</text:p>
                </text:list-item>
                <text:list-item text:style-override="id1-3-2-2-3-11-3-2">
                  <text:number>•</text:number>
                  <text:p text:style-name="al">Veilige en beschutte locatie, met instap aan veilige zijde van de weg en ruimte voor een eventuele begeleider;</text:p>
                </text:list-item>
                <text:list-item text:style-override="id1-3-2-2-3-11-3-3">
                  <text:number>•</text:number>
                  <text:p text:style-name="al"> Ouders zijn verantwoordelijk voor de begeleiding van de leerling naar en van de opstapplaats.</text:p>
                </text:list-item>
              </text:list>
            </text:section>
            <text:section text:name="artikel_id1-3-2-2-3-12" text:style-name="artikel">
              <text:p text:style-name="artikel_kop_titel"><text:span text:style-name="artikel_kop_nr">2.11.</text:span> Schooltijden en wachttijden</text:p>
              <text:p text:style-name="al">Aangepast vervoer wordt slechts georganiseerd op standaard schooltijden per schoollocatie zoals deze genoemd zijn in de schoolgids, zo nodig uitgesplitst naar groep of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regulier voortgezet onderwijs worden daarbij geaccepteerd. Het kan dus voorkomen dat leerlingen drie lesuren op school moeten wachten omdat ze gecombineerd vervoerd worden met leerlingen van dezelfde school of van een school waarmee een combinatie gemaakt wordt.</text:p>
              <text:p text:style-name="al">De gemeente kan uitzonderingen maken voor leerlingen die dit vanwege hun structurele handicap niet kunnen volbrengen of voor wie het algemene schoolplan is aangepast in een individueel schoolplan, omdat voor deze leerling de tijden van het regulier schoolplan niet haalbaar zijn. Geprobeerd wordt dan wel om in overleg met de school het vervoer in de ochtend of in de middag gelijktijdig te laten plaatsvinden met het reguliere leerlingenvervoer. Verzoeken om leerlingen op afwijkende tijden op te halen, bijvoorbeeld door huiswerkbegeleiding, straf of doktersbezoek, worden niet gehonoreerd. Ouders zijn dan zelf verantwoor-delijk voor het vervoer van hun kind.</text:p>
            </text:section>
            <text:section text:name="artikel_id1-3-2-2-3-13" text:style-name="artikel">
              <text:p text:style-name="artikel_kop_titel"><text:span text:style-name="artikel_kop_nr">2.12.</text:span> Aanvang- en eindtijden/ophaal en afzetmarge</text:p>
              <text:p text:style-name="al">Per school zijn de vaste aanvang- en eindtijden vooraf bekend. 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gebracht dan wel op gehaald.</text:p>
            </text:section>
            <text:section text:name="artikel_id1-3-2-2-3-14" text:style-name="artikel">
              <text:p text:style-name="artikel_kop_titel"><text:span text:style-name="artikel_kop_nr">2.13.</text:span> Vergoeding bij crisissituaties</text:p>
              <text:p text:style-name="al">Op grond van de Verordening wordt een vergoeding verstrekt naar de dichtstbijzijnde toegankelijke school van de onderwijssoort die de leerling nodig heeft en van de gewenste richting. Ingeval er sprake is van een crisissituatie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Na zes weken wordt de vergoeding gebaseerd op de kosten van het vervoer naar de dichtstbijzijnde toegankelijke school vanaf de structurele feitelijke verblijfplaats. Indien een leerling tijdelijk ergens anders verblijft in verband met bijvoorbeeld vakantie of afwezigheid in verband met werk of verbouwing aan de woning, wordt er geen leerlingenvervoer verzorgt vanaf het tijdelijke verblijfsadres.</text:p>
            </text:section>
            <text:section text:name="artikel_id1-3-2-2-3-15" text:style-name="artikel">
              <text:p text:style-name="artikel_kop_titel"><text:span text:style-name="artikel_kop_nr">2.14.</text:span> Stage</text:p>
              <text:p text:style-name="al">Stage vormt een onderdeel van het onderwijsprogramma. Vergoeding voor leerlingenvervoer naar stage is alleen mogelijk voor leerlingen die voor hun schoolbezoek ook recht hebben op een vergoeding. Alleen dan wordt op verzoek van ouders/scholen het vervoer naar één stageplaats vergoed. Ten bewijze hiervan vraagt de gemeente om het stagecontract. Stageadressen zull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Vervoer naar het stageadres vindt plaats wanneer de stage zich in een straal van maximaal 15 kilometer van de structurele verblijfplaats van de leerling bevindt. 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Leerlingen lopen stage om zich voor te bereiden op deelname in het maatschappelijk verkeer. Met dit als achtergrond verwacht de gemeente van de leerling, zijn/haar ouders, maar ook van de school, dat de maximaal mogelijke zelfstandigheid in het reizen naar het stageadres wordt nagestreefd.</text:p>
              <text:p text:style-name="al"/>
              <text:p text:style-name="al">De gemeente zal bij een verzoek om stagevervoer opnieuw beoordelen wat voor de leerling passend vervoer is. Dit kan betekenen dat een leerling voor het schoolbezoek een vergoeding voor het aangepaste vervoer ontvangt en voor stagevervoer een vergoeding voor de (brom-) fiets of het openbaar vervoer. Vervoer naar stageadressen vindt niet plaats tijdens het weekend en gedurende schoolvakanties. Op het moment dat de school een studie(mid)dag heeft en de stage doorgang vindt, biedt het college vervoer naar het stage-adres. We gaan er van uit dat bij stages, ook voor een niet-arbeidsgericht uitstroomprofiel, ouders, school en de stageplek eerst bespreken of er andere mogelijkheden van vervoer zijn dan het leerlingenvervoer. Als de stageplek of school vervoer biedt is dat voorliggend op het leerlingenvervoer.</text:p>
            </text:section>
            <text:p text:style-name="hoofdstuk_bottom"/>
          </text:section>
          <text:section text:name="hoofdstuk_id1-3-2-2-4" text:style-name="hoofdstuk">
            <text:p text:style-name="hoofdstuk_kop"><text:span text:style-name="label">Hoofdstuk</text:span> <text:span text:style-name="nr">3</text:span> Onderzoeksfase</text:p>
            <text:section text:name="artikel_id1-3-2-2-4-2" text:style-name="artikel">
              <text:p text:style-name="artikel_kop_titel"><text:span text:style-name="artikel_kop_nr">3.1.</text:span> Berekening afstand</text:p>
              <text:p text:style-name="al">Gemeten wordt langs de kortste en voor de leerling voldoende begaanbare en veilige weg. Bij de berekening wordt gebruik gemaakt van Google-maps op basis van de kortste route met de auto of fiets, afhankelijk van het vervoersmiddel waarmee de afstand overbrugd moet worden. 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reis boven de in de Verordening gestelde kilometergrens.</text:p>
            </text:section>
            <text:section text:name="artikel_id1-3-2-2-4-3" text:style-name="artikel">
              <text:p text:style-name="artikel_kop_titel"><text:span text:style-name="artikel_kop_nr">3.2.</text:span> Vergoeding voor het fietsen</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afgeleid van de Reisregeling Binnenland. De fietsroute wordt op basis van de google-maps, kortste route, berekend. Deze route wordt als begaanbaar en veilig gezien. Overigens zal zo nodig een medisch deskundige gevraagd worden de reismogelijkheden van de leerling te onderzoeken.</text:p>
            </text:section>
            <text:section text:name="artikel_id1-3-2-2-4-4" text:style-name="artikel">
              <text:p text:style-name="artikel_kop_titel"><text:span text:style-name="artikel_kop_nr">3.3.</text:span> Openbaar vervoer</text:p>
              <text:p text:style-name="al">Na de fietsvergoeding is de vergoeding voor het (al dan niet onder begeleiding) reizen met openbaar vervoer de eerstvolgende mogelijkheid. In de praktijk blijkt dat heel veel leerlingen medisch in staat zijn om hier, eventueel met hulp van een begeleider, gebruik van te maken.</text:p>
              <text:p text:style-name="al">Daar waar scholen goed met het openbaar vervoer bereikbaar zijn en de leerlingen in staat zijn hier zelfstandig, eventueel na begeleiding, naar toe te reizen, wordt het gebruik van het openbaar vervoer in het leerlingenvervoer gestimuleerd en vergoed. Vooral leerlingen in het VSO dienen te worden voorbereid op zelfstandig reizen met het openbaar vervoer. Wanneer er begeleiding nodig is, dienen ouders hiervoor zorg te dragen. De gemeenten bekostigen de kosten ten behoeve van een begeleider, indien wordt aangetoond dat de leerling niet in staat is zelfstandig met het openbaar vervoer te reizen. Als er recht bestaat op leerlingenvervoer, de leerling jonger is dan negen jaar en de ouders kunnen aantonen dat hun kind niet in staat is zelfstandig van het openbaar vervoer gebruik te maken, komen de ouders in aanmerking voor de bekostiging van de vervoerskosten voor een begeleider. Hierbij kan men denken aan de volgende situaties:</text:p>
              <text:list text:style-name="id1-3-2-2-4-4-4">
                <text:list-item text:style-override="id1-3-2-2-4-4-4-1">
                  <text:number>•</text:number>
                  <text:p text:style-name="al"> de leerling moet een of meerdere malen overstappen;</text:p>
                </text:list-item>
                <text:list-item text:style-override="id1-3-2-2-4-4-4-2">
                  <text:number>•</text:number>
                  <text:p text:style-name="al"> de loopafstand van het thuisadres naar de bushalte en van de bushalte naar school mag maximaal 1000 meter bedragen. Hierbij wordt uitgegaan van de kortste looproute.</text:p>
                </text:list-item>
                <text:list-item text:style-override="id1-3-2-2-4-4-4-3">
                  <text:number>•</text:number>
                  <text:p text:style-name="al"> de route van het uitstappunt van de het openbaar vervoer naar de school kent gevaarlijke kruisingen.</text:p>
                </text:list-item>
              </text:list>
              <text:p text:style-name="al">Wanneer de leerling op 1 augustus van het schooljaar negen jaar is, geldt voor het hele schooljaar dat de leerling als negen jaar wordt aangemerkt, ook al wordt de leerling in de loop van het schooljaar tien jaar.</text:p>
              <text:p text:style-name="al">De kosten van het openbaar vervoer worden berekend met behulp van www.9292.nl en de informatie die verstrekt wordt op de websites van het openbaar vervoer bedrijf. Indien de goedkoopst adequate manier van vervoer bestaat uit een combinatie van verschillende vormen van vervoer (bus en trein, fiets en trein etc.), staat het het college vrij om de wijze van bekostiging te kiezen.</text:p>
            </text:section>
            <text:section text:name="artikel_id1-3-2-2-4-5" text:style-name="artikel">
              <text:p text:style-name="artikel_kop_titel"><text:span text:style-name="artikel_kop_nr">3.4.</text:span> Aangepast vervoer</text:p>
              <text:p text:style-name="al">Indien voorliggende vervoersmogelijkheden (fiets, openbaar vervoer) niet mogelijk zijn dan zal de gemeente voorzien in passend leerlingenvervoer middels aangepast (taxi)vervoer. Met betrekking tot het aangepast vervoer is het beleid beschreven in de Verordening gebaseerd op wet en regelgeving. Ook zijn hierover afspraken gemaakt tussen de gemeente en de vervoerder.</text:p>
            </text:section>
            <text:section text:name="artikel_id1-3-2-2-4-6" text:style-name="artikel">
              <text:p text:style-name="artikel_kop_titel"><text:span text:style-name="artikel_kop_nr">3.5.</text:span> Eigen vervoer</text:p>
              <text:p text:style-name="al">Indien aanspraak bestaat op bekostiging van de vervoerskosten kan op aanvraag ook een vergoeding worden verstrekt voor het zelf vervoeren of laten vervoeren van een of meerdere leerlingen. Deze bekostiging kan zijn een bedrag op basis van de kosten van het openbaar vervoer, indien aanspraak zou bestaan op basis van het openbaar vervoer, dan wel een vergoeding op basis van een kilometervergoeding voor de auto, afgeleid van de Reiskostenregeling Binnenland. Indien aanspraak bestaat op bekostiging van de vervoerskosten en de leerling kan gebruik maken van de fiets dan wordt de vergoeding bepaald op basis van de kilometervergoeding voor de fiets.</text:p>
              <text:p text:style-name="al">Of van bekostiging van eigen vervoer sprake kan zijn is ter beoordeling van het college, waarbij mede bepalend is of dit vervoer voor het college de goedkopere wijze van vervoer is.</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laatstgenoemde kilometervergoeding in de Reisregeling Binnenland.</text:p>
              <text:p text:style-name="al">Er worden maximaal twee enkele reizen per dag vergoed: aan het begin en aan het einde van de schooldag. Geen bekostiging wordt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text:p>
            </text:section>
            <text:section text:name="artikel_id1-3-2-2-4-7" text:style-name="artikel">
              <text:p text:style-name="artikel_kop_titel"><text:span text:style-name="artikel_kop_nr">3.6.</text:span> Andere passende vervoersvoorziening</text:p>
              <text:p text:style-name="al">Het kan voorkomen, dat een leerling of een ouder op een andere manier kan of wenst te reizen, dan de reeds beschreven vervoerswijzen, als hij daarvoor een geschikt vervoermiddel heeft. Artikel 21 van de verordening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section>
            <text:section text:name="artikel_id1-3-2-2-4-8" text:style-name="artikel">
              <text:p text:style-name="artikel_kop_titel"><text:span text:style-name="artikel_kop_nr">3.7.</text:span> Uitbetaling vergoeding</text:p>
              <text:p text:style-name="al">De gemeente vergoedt de kosten voor het eigen vervoer op basis van een declaratie achteraf per kwartaal. In geval van een eigen bijdrage komen de ouders voor vergoeding in aanmerking zodra de kosten meer bedragen dan de eigen bijdrage.</text:p>
            </text:section>
            <text:section text:name="artikel_id1-3-2-2-4-9" text:style-name="artikel">
              <text:p text:style-name="artikel_kop_titel"><text:span text:style-name="artikel_kop_nr">3.8.</text:span> Medisch advies</text:p>
              <text:p text:style-name="al">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niet in op de gezinssituatie en de vraag of ouders in de gelegenheid zijn de leerling te begeleiden. De kosten van het aanvullende advies komen voor rekening van de gemeente.</text:p>
            </text:section>
            <text:section text:name="artikel_id1-3-2-2-4-10" text:style-name="artikel">
              <text:p text:style-name="artikel_kop_titel"><text:span text:style-name="artikel_kop_nr">3.9.</text:span> Begeleiding</text:p>
              <text:p text:style-name="al">Het is mogelijk dat een leerling individuele (medische) begeleiding nodig heeft. Begeleiding is primair een taak van de ouders. Als het niet mogelijk is dat ouders zelf de begeleiding uitvoeren, dienen zij zelf voor een oplossing te zorgen. Ingeval de leerling een andere structurele verblijfplaats heeft dan de ouders, bijvoorbeeld een instelling, blijven de ouders en de structurele verblijfplaats verantwoordelijk voor de zorg en de daarmee samenhangende begeleiding van de leerling naar school en terug. Als ouders en de structurele verblijfplaats er zelf niet in slagen de begeleiding te leveren, kunnen zij daarvoor bijvoorbeeld een oppas, buren, familie of vrijwilligers inschakelen. Het college bepaalt of in het aangepast vervoer en/of openbaar vervoer begeleiding ingezet mag worden c.q. wordt vergoed. Wanneer besloten wordt tot inzet van ouders als begeleider, houdt de vervoerder rekening met deze extra zitplaats.</text:p>
              <text:p text:style-name="al"/>
              <text:p text:style-name="al">Het college is niet verantwoordelijk voor medische begeleiding in het leerlingenvervoer. Wel zal er een zitplaats ter beschikking worden gesteld voor de medische begeleiding.</text:p>
            </text:section>
            <text:section text:name="artikel_id1-3-2-2-4-11" text:style-name="artikel">
              <text:p text:style-name="artikel_kop_titel"><text:span text:style-name="artikel_kop_nr">3.10.</text:span> Ernstige benadeling van het gezin</text:p>
              <text:p text:style-name="al">Indien het begeleiden van een leerling door de ouders of anderen onmogelijk is, dan wel tot ernstige benadeling van het gezin zou leiden, kunnen de ouders worden vrijgesteld van begeleiding en kan aangepast vervoer worden toegekend. Er dient rekening te worden gehouden met van de ouders redelijkerwijs te vergen inzet. Uiteraard indien er voldaan wordt aan de in de Verordening genoemde afstand van de woning naar de dichtstbijzijnde toegankelijke school. Ouders moeten in ieder geval aantonen dat er geen andere opties zijn en aantonen welke acties zij hebben verricht om de begeleiding door derden te laten doen. Als ouder(s) deels zelf van en naar school kunnen of laten begeleiden dan wordt hiervan gebruik gemaakt.</text:p>
              <text:p text:style-name="al">Van ouders wordt geen begeleiding verlangd c.q. er is sprake van redelijkerwijs te vergen inzet van ouders, indien er aantoonbaar sprake is van minimaal één van onderstaande situaties:</text:p>
              <text:list text:style-name="id1-3-2-2-4-11-4">
                <text:list-item text:style-override="id1-3-2-2-4-11-4-1">
                  <text:number>•</text:number>
                  <text:p text:style-name="al"> De ouder van een eenoudergezin kan niet langer zijn/haar werk uitoefenen als hij zorg moet dragen voor de begeleiding naar school van zijn kind. Het volgen van een (re-)integratietraject of voltijdsopleiding of inburgeringsplicht wordt gelijkgesteld met werk. In deze gevallen kan een inschrijfbewijs van de opleiding worden opgevraagd;</text:p>
                </text:list-item>
                <text:list-item text:style-override="id1-3-2-2-4-11-4-2">
                  <text:number>•</text:number>
                  <text:p text:style-name="al"> 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4-11-4-3">
                  <text:number>•</text:number>
                  <text:p text:style-name="al"> Er structurele medische redenen zijn die langer dan drie maanden duren en die ouders belemmeren hun kind te begeleiden. In deze gevallen kan een (medische) verklaring worden opgevraagd;</text:p>
                </text:list-item>
                <text:list-item text:style-override="id1-3-2-2-4-11-4-4">
                  <text:number>•</text:number>
                  <text:p text:style-name="al"> De reistijd van de begeleidende ouders, om de betrokken leerling naar school te begeleiden meer dan 3 uur per dag in beslag neemt;</text:p>
                </text:list-item>
                <text:list-item text:style-override="id1-3-2-2-4-11-4-5">
                  <text:number>•</text:number>
                  <text:p text:style-name="al"> Bij een tweeoudergezin en een combinatie van bovenstaande leidt tot eenzelfde ernstige benadeling. Het enkele feit dat de ouders beiden werken is zonder bijkomende omstandigheden die een belemmering zijn om zelf te begeleiden of anderen namens hen te laten begeleiden geen reden om aangepast vervoer toe te kennen.</text:p>
                </text:list-item>
              </text:list>
            </text:section>
            <text:section text:name="artikel_id1-3-2-2-4-12" text:style-name="artikel">
              <text:p text:style-name="artikel_kop_titel"><text:span text:style-name="artikel_kop_nr">3.11.</text:span> Kleinschalig vervoer</text:p>
              <text:p text:style-name="al">Slechts in uitzonderlijke situaties kan het voorkomen dat een leerling om medische en/of psychosociale reden met een beperkt aantal andere leerlingen vervoerd moet worden. De gemeente kent deze indicatie uitsluitend toe op basis van een advies van bijvoorbeeld een van onderstaande deskundige:</text:p>
              <text:list text:style-name="id1-3-2-2-4-12-3">
                <text:list-item text:style-override="id1-3-2-2-4-12-3-1">
                  <text:number>•</text:number>
                  <text:p text:style-name="al"> een pedagogisch deskundige;</text:p>
                </text:list-item>
                <text:list-item text:style-override="id1-3-2-2-4-12-3-2">
                  <text:number>•</text:number>
                  <text:p text:style-name="al"> de ambulante begeleider van de leerling;</text:p>
                </text:list-item>
                <text:list-item text:style-override="id1-3-2-2-4-12-3-3">
                  <text:number>•</text:number>
                  <text:p text:style-name="al"> de jeugdgezondheidsdienst;</text:p>
                </text:list-item>
                <text:list-item text:style-override="id1-3-2-2-4-12-3-4">
                  <text:number>•</text:number>
                  <text:p text:style-name="al"> de geneeskundige dienst;</text:p>
                </text:list-item>
                <text:list-item text:style-override="id1-3-2-2-4-12-3-5">
                  <text:number>•</text:number>
                  <text:p text:style-name="al"> een sociaal-medische adviesdienst;</text:p>
                </text:list-item>
                <text:list-item text:style-override="id1-3-2-2-4-12-3-6">
                  <text:number>•</text:number>
                  <text:p text:style-name="al"> een medicus gespecialiseerd in de betreffende belemmering;</text:p>
                </text:list-item>
                <text:list-item text:style-override="id1-3-2-2-4-12-3-7">
                  <text:number>•</text:number>
                  <text:p text:style-name="al"> een orthopedagoog;</text:p>
                </text:list-item>
                <text:list-item text:style-override="id1-3-2-2-4-12-3-8">
                  <text:number>•</text:number>
                  <text:p text:style-name="al"> kinderpsycholoog.</text:p>
                </text:list-item>
              </text:list>
              <text:p text:style-name="al">De gemeenten zijn terughoudend in het verstrekken van indicaties omdat deze sterk kostenverhogend zijn binnen het aangepast vervoer.</text:p>
            </text:section>
            <text:section text:name="artikel_id1-3-2-2-4-13" text:style-name="artikel">
              <text:p text:style-name="artikel_kop_titel"><text:span text:style-name="artikel_kop_nr">3.12.</text:span> Individueel vervoer</text:p>
              <text:p text:style-name="al">Indien een leerling om medische en/of psychosociale reden niet samen met andere leerlingen vervoerd mag worden kan de gemeente deze leerling voor het aangepaste vervoer de indicatie “Individueel vervoer” geven. De leerling zal dan individueel vervoerd worden. De indicatie zal uitsluitend worden afgegeven indien hiervoor ook een medische indicatie c.q. verklaring is afgegeven door bijvoorbeeld een van onderstaande (medisch) deskundigen:</text:p>
              <text:list text:style-name="id1-3-2-2-4-13-3">
                <text:list-item text:style-override="id1-3-2-2-4-13-3-1">
                  <text:number>•</text:number>
                  <text:p text:style-name="al"> een pedagogisch deskundige;</text:p>
                </text:list-item>
                <text:list-item text:style-override="id1-3-2-2-4-13-3-2">
                  <text:number>•</text:number>
                  <text:p text:style-name="al"> de ambulante begeleider van de leerling;</text:p>
                </text:list-item>
                <text:list-item text:style-override="id1-3-2-2-4-13-3-3">
                  <text:number>•</text:number>
                  <text:p text:style-name="al"> de jeugdgezondheidsdienst;</text:p>
                </text:list-item>
                <text:list-item text:style-override="id1-3-2-2-4-13-3-4">
                  <text:number>•</text:number>
                  <text:p text:style-name="al"> de geneeskundige dienst;</text:p>
                </text:list-item>
                <text:list-item text:style-override="id1-3-2-2-4-13-3-5">
                  <text:number>•</text:number>
                  <text:p text:style-name="al"> een sociaal-medische adviesdienst;</text:p>
                </text:list-item>
                <text:list-item text:style-override="id1-3-2-2-4-13-3-6">
                  <text:number>•</text:number>
                  <text:p text:style-name="al"> een medicus gespecialiseerd in de betreffende belemmering;</text:p>
                </text:list-item>
                <text:list-item text:style-override="id1-3-2-2-4-13-3-7">
                  <text:number>•</text:number>
                  <text:p text:style-name="al"> een orthopedagoog;</text:p>
                </text:list-item>
                <text:list-item text:style-override="id1-3-2-2-4-13-3-8">
                  <text:number>•</text:number>
                  <text:p text:style-name="al"> kinderpsycholoog.</text:p>
                </text:list-item>
              </text:list>
              <text:p text:style-name="al">De gemeenten zijn terughoudend in het verstrekken van indicaties omdat deze sterk kostenverhogend zijn binnen het aangepast vervoer.</text:p>
            </text:section>
            <text:section text:name="artikel_id1-3-2-2-4-14" text:style-name="artikel">
              <text:p text:style-name="artikel_kop_titel"><text:span text:style-name="artikel_kop_nr">3.13.</text:span> Individuele reistijd</text:p>
              <text:p text:style-name="al">De tijd die een leerling in het voertuig doorbrengt vanaf het moment dat de leerling in het voertuig stapt tot het moment dat hij uitstap bij het afzetadres (woon- of huisadres, dan wel uitstapplaats of school/stage). </text:p>
              <text:p text:style-name="al">De individuele reistijd per leerling in het voertuig is gelimiteerd tot maximaal 60 minuten tenzij het door de afstand niet mogelijk is om binnen deze maximale tijdsduur te blijven. Een combinatie van leerlingen mag niet leiden tot overschrijding van dit criterium. Voor de bepaling van de individuele reistijd geldt de werkelijk, in de praktijk, realiseerbare tijd. Dit is exclusief de wachttijd voor en na schooltijd.</text:p>
            </text:section>
            <text:section text:name="artikel_id1-3-2-2-4-15" text:style-name="artikel">
              <text:p text:style-name="artikel_kop_titel"><text:span text:style-name="artikel_kop_nr">3.14.</text:span> Weekend- vakantievervoer</text:p>
              <text:p text:style-name="al">De gemeenten bekostigen desgewenst het weekeinde- en vakantievervoer aan de in de gemeente wonende ouders van de leerlingen die, met het oog op het volgen van voor hem passend SO en VSO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n bekostigen tevens eenmaal per vakantie (van twee dagen of meer) het vakantievervoer van het internaat of het pleeggezin waar de leerling verblijft naar de woning van de ouders en terug. Woont de leerling niet meer bij zijn ouders om sociale of medische redenen (denk aan uithuisplaatsing, crisisopvang, behandeling), dan wordt het weekend- en vakantievervoer niet door de gemeente vergoed in het kader van het leerlingenvervoer.</text:p>
            </text:section>
            <text:section text:name="artikel_id1-3-2-2-4-16" text:style-name="artikel">
              <text:p text:style-name="artikel_kop_titel"><text:span text:style-name="artikel_kop_nr">3.15.</text:span> Drempelbedrag</text:p>
              <text:p text:style-name="al">Voor vervoer naar het basisonderwijs (BO) en het speciaal basisonderwijs (SBO) mag de gemeente een drempelbedrag in rekening brengen. Dit drempelbedrag is gekoppeld aan de kilometergrens. Ouders boven een verzamelinkomen van € 27.450 (geldend voor schooljaar 2021-2022, het verzamelinkomen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handicap en die niet of niet zelfstandig van het openbaar vervoer gebruik kunnen maken.</text:p>
              <text:p text:style-name="al"/>
              <text:p text:style-name="al">Het college heeft de kilometergrens voor het basisonderwijs (BO) vastgesteld op 6 kilometer en voor het speciaal basisonderwijs (SBO) op 2 kilometer. Dit betekent dat vrijwel altijd de hoogte van het drempel bedrag gelijk is aan de kosten van een 1- of 2-sterren ov-abonnement. In het schooljaar 2021-2022 is dit een bedrag van € 350,83 of € 575,90 per jaar (wordt jaarlijks aangepast). Voor leerlingen die binnen de gemeentegrenzen een school bezoeken gelden de kosten voor een 1-sterabonnement. Voor leerlingen die een school buiten de gemeentegrenzen bezoeken gelden de kosten voor een 2-sterrenabonnement.</text:p>
            </text:section>
            <text:section text:name="artikel_id1-3-2-2-4-17" text:style-name="artikel">
              <text:p text:style-name="artikel_kop_titel"><text:span text:style-name="artikel_kop_nr">3.16.</text:span> Ongewenst gedrag</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p text:style-name="al">Hierbij worden de volgende stappen ondernomen:</text:p>
              <text:list text:style-name="id1-3-2-2-4-17-4">
                <text:list-item text:style-override="id1-3-2-2-4-17-4-1">
                  <text:number>1.</text:number>
                  <text:p text:style-name="al"> 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4-17-4-2">
                  <text:number>2.</text:number>
                  <text:p text:style-name="al"> 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eerste waarschuwingsbrief aan de ouders.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text:p>
                </text:list-item>
                <text:list-item text:style-override="id1-3-2-2-4-17-4-3">
                  <text:number>3.</text:number>
                  <text:p text:style-name="al"> Bij een volgende klacht wordt stap twee herhaald en volgt een tweede waarschuwingsbrief. Het college zorgt in deze fase voor een extra zitplaats in de taxi om begeleiding van de leerling door één van de ouders mogelijk te maken. Als er een begeleider meegaat, anders dan de ouders en hier kosten aan zijn verbonden, zijn de kosten voor de ouders. Dit wordt schriftelijk bevestigd, zodat de gemeente kan aantonen dat aan de wettelijke zorgplicht passend vervoer aan te bieden voldaan is. Daarbij dienen de ouders meteen gewaarschuwd te worden dat de gemeente het vervoer stopzet als de ouders niet voor begeleiding zorgdragen.</text:p>
                </text:list-item>
                <text:list-item text:style-override="id1-3-2-2-4-17-4-4">
                  <text:number>4.</text:number>
                  <text:p text:style-name="al"> Bij een volgende klacht kan een schorsing per direct volgen, voor een periode van één volle schoolweek. Er volgt een derde brief aan ouders, hier kan een schorsing van het aangepaste vervoer op volgen.</text:p>
                </text:list-item>
                <text:list-item text:style-override="id1-3-2-2-4-17-4-5">
                  <text:number>5.</text:number>
                  <text:p text:style-name="al"> 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Bij wapenbezit, geweld, bedreiging en vernieling bestaat de mogelijkheid om per direct te schorsen voor een of meerdere dagen (maximaal één week). Dit is ook van toepassing wanneer niet direct kan worden vastgesteld wat er is gebeurd. Voordat het vervoer weer wordt opgestart vindt eerst een gesprek plaats met alle betrokkenen onder regie van de gemeente.</text:p>
            </text:section>
            <text:section text:name="artikel_id1-3-2-2-4-18" text:style-name="artikel">
              <text:p text:style-name="artikel_kop_titel"><text:span text:style-name="artikel_kop_nr">3.17.</text:span> Loosmeldingen</text:p>
              <text:p text:style-name="al">Op de heenrit: de chauffeur stelt de centrale in kennis indien een leerling niet aanwezig is op het ophaaladres. De centrale probeert contact op te nemen met de ouders om te informeren naar de situatie. Bij loosmeldingen, wordt de gemeente geïnformeerd en volgt bij herhaalde loosmeldingen vanuit de gemeente een waarschuwingsbrief aan ouders/verzorgers. Dit wordt gezien als wangedrag. </text:p>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eegenomen naar de vervoerder. Indien ouders leerling niet ophalen wordt de leerling naar het politiebureau gebracht. Bij loosmeldingen wordt de gemeente geïnformeerd en volgt bij herhaalde loosmeldingen een waarschuwingsbrief. Dit wordt gezien als wangedrag.</text:p>
            </text:section>
            <text:section text:name="artikel_id1-3-2-2-4-19" text:style-name="artikel">
              <text:p text:style-name="artikel_kop_titel"><text:span text:style-name="artikel_kop_nr">3.18.</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sprake is van bijzondere omstandigheden.</text:p>
              <text:p text:style-name="al"/>
              <text:p text:style-name="al">In ieder geval kan aan leerlingen een meerjarenbeschikking worden afgegeven als van de leerling te verwachten is dat er geen verandering zal optreden in de lichamelijke of geestelijke toestand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één schooljaar. In de gevallen dat een meerjarenbeschikking wordt afgegeven, zal door de gemeente steekproefsgewijs controle van de afgegeven meerjarenbeschikkingen worden uitgevoerd.</text:p>
            </text:section>
            <text:section text:name="artikel_id1-3-2-2-4-20" text:style-name="artikel">
              <text:p text:style-name="artikel_kop_titel"><text:span text:style-name="artikel_kop_nr">3.19.</text:span> Wijzigingen en terugvordering</text:p>
              <text:p text:style-name="al">Ouders of de meerderjarige en handelingsbekwame leerling zijn verplicht wijzigingen die van directe invloed zijn op de toegekende vervoersvoorziening zo snel mogelijk door te geven aan het college. </text:p>
              <text:p text:style-name="al">Ouders moeten in ieder geval direct de volgende wijzigingen doorgeven:</text:p>
              <text:list text:style-name="id1-3-2-2-4-20-4">
                <text:list-item text:style-override="id1-3-2-2-4-20-4-1">
                  <text:number>•</text:number>
                  <text:p text:style-name="al">wijziging van de reistijd, in verband met verandering in bijvoorbeeld het openbaar vervoer;</text:p>
                </text:list-item>
                <text:list-item text:style-override="id1-3-2-2-4-20-4-2">
                  <text:number>•</text:number>
                  <text:p text:style-name="al"> wijziging in het woonadres van de leerling, bijvoorbeeld door verhuizing;</text:p>
                </text:list-item>
                <text:list-item text:style-override="id1-3-2-2-4-20-4-3">
                  <text:number>•</text:number>
                  <text:p text:style-name="al"> wijziging in de gezinssituatie of gezinssamenstelling, die invloed heeft op het al dan niet kunnen begeleiden van leerlingen;</text:p>
                </text:list-item>
                <text:list-item text:style-override="id1-3-2-2-4-20-4-4">
                  <text:number>•</text:number>
                  <text:p text:style-name="al"> wijziging van het adres van de school;</text:p>
                </text:list-item>
                <text:list-item text:style-override="id1-3-2-2-4-20-4-5">
                  <text:number>•</text:number>
                  <text:p text:style-name="al"> wijziging van de schooltijden van de school;</text:p>
                </text:list-item>
                <text:list-item text:style-override="id1-3-2-2-4-20-4-6">
                  <text:number>•</text:number>
                  <text:p text:style-name="al"> wijziging van school door de leerling;</text:p>
                </text:list-item>
                <text:list-item text:style-override="id1-3-2-2-4-20-4-7">
                  <text:number>•</text:number>
                  <text:p text:style-name="al"> Wijziging in de toekenning van bekostiging voor het reizen van en naar school.</text:p>
                </text:list-item>
              </text:list>
              <text:p text:style-name="al">Het college hanteert het uitgangspunt dat ten onrechte ontvangen tegemoetkomingen voor leerlingenvervoer altijd van de ouders worden teruggevorderd.</text:p>
            </text:section>
            <text:section text:name="artikel_id1-3-2-2-4-21" text:style-name="artikel">
              <text:p text:style-name="artikel_kop_titel"><text:span text:style-name="artikel_kop_nr">3.20.</text:span> Terugvordering van te veel betaalde vergoeding (ov/fiets of eigen vervoer)</text:p>
              <text:p text:style-name="al">De gemeente kan ouders vragen om een aanwezigheidsoverzicht op te vragen op school. Bij veel gemiste schooldagen, of uitschrijving op de locatie waar een vergoeding voor is aangevraagd, kan de gemeente een deel van de vergoeding terugvorderen. </text:p>
            </text:section>
            <text:section text:name="artikel_id1-3-2-2-4-22" text:style-name="artikel">
              <text:p text:style-name="artikel_kop_titel">Inwerkingtreding en citeertitel</text:p>
              <text:p text:style-name="al">1. Deze Nadere regels treden in werking op 1 maart 2022.</text:p>
              <text:p text:style-name="al">2. Deze Nadere regels worden aangehaald als: Nadere regels bekostiging leerlingenvervoer gemeente Beek 2022.</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collegevergadering van 22 februari 2022.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50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Onderwijs en wetenschap | Organisatie en beleid</meta:user-defined>
    <meta:user-defined meta:name="DC.source">N.v.t.</meta:user-defined>
    <meta:user-defined meta:name="DCTERMS.alternative">Nadere regels bekostiging leerlingenvervoer gemeente Beek 2022</meta:user-defined>
    <dc:language>nl</dc:language>
    <meta:user-defined meta:name="OVERHEIDop.locatietype/OVERHEIDop.gebiedsmarkering">Gemeente</meta:user-defined>
    <meta:user-defined meta:name="DC.title">Nadere regels bekostiging Leerlingenvervoer Gemeente Beek 2022</meta:user-defined>
    <meta:user-defined meta:name="DCTERMS.W3CDTF/DCTERMS.available">2022-03-28</meta:user-defined>
    <meta:user-defined meta:name="DCTERMS.W3CDTF/OVERHEIDop.jaargang">2022</meta:user-defined>
    <meta:user-defined meta:name="OVERHEIDop.publicationIssue">135017</meta:user-defined>
    <meta:user-defined meta:name="OVERHEIDop.betreftRegeling">CVDR674827_1</meta:user-defined>
    <meta:user-defined meta:name="xs:date/OVERHEIDop.startdatum">2022-04-05</meta:user-defined>
    <meta:user-defined meta:name="OVERHEIDop.GmbID/DC.identifier">gmb-2022-135017</meta:user-defined>
    <meta:user-defined meta:name="OVERHEIDop.versieInformatie"/>
  </office:meta>
</office:document-meta>
</file>