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 in de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Comité Woord en Daad, voor het houden van een collecte in de gemeente Reimerswaal voor Stichting Woord en Daad, in de periode van 1 mei tot en met 7 mei 2022.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30 maart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501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verleende vergunning op grond van de Algemene Plaatselijke Verordening in de gemeente Reimerswaa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015</meta:user-defined>
    <meta:user-defined meta:name="OVERHEIDop.GmbID/DC.identifier">gmb-2022-135015</meta:user-defined>
    <meta:user-defined meta:name="OVERHEIDop.versieInformatie"/>
  </office:meta>
</office:document-meta>
</file>