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1548) Weigelia 48 Leidschendam plaatsen van een nieuw entreegebouwtje vanaf het parkeerdek naar de AH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nieuw entreegebouwtje vanaf het parkeerdek naar de AHXL.</text:p>
            <text:p text:style-name="common-al">
            <text:span text:style-name="nadrukvet">Datum bekendmaking besluit: </text:span>24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01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1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1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1548) Weigelia 48 Leidschendam plaatsen van een nieuw entreegebouwtje vanaf het parkeerdek naar de AHX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14</meta:user-defined>
    <meta:user-defined meta:name="OVERHEIDop.GmbID/DC.identifier">gmb-2022-135014</meta:user-defined>
    <meta:user-defined meta:name="OVERHEIDop.versieInformatie"/>
  </office:meta>
</office:document-meta>
</file>