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erdinand Huycklaan 5 3768HW Soest, inkorten van een wilg in de 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25-03-2022 een besluit genomen op de aanvraag met zaaknummer 144632 voor een omgevingsvergunning voor het inkorten van een wilg in de tuin op locatie Ferdinand Huycklaan 5 3768HW Soest. De vergunning is toegekend en is verzonden op 25-03-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5011</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011</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011</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4632</meta:user-defined>
    <meta:user-defined meta:name="DCTERMS.abstract">inkorten van een wilg in de tuin</meta:user-defined>
    <dc:language>nl</dc:language>
    <meta:user-defined meta:name="OVERHEIDop.locatietype/OVERHEIDop.gebiedsmarkering">Punt</meta:user-defined>
    <meta:user-defined meta:name="DC.title">Verleende omgevingsvergunning, Ferdinand Huycklaan 5 3768HW Soest, inkorten van een wilg in de tuin</meta:user-defined>
    <meta:user-defined meta:name="DCTERMS.W3CDTF/DCTERMS.available">2022-03-28</meta:user-defined>
    <meta:user-defined meta:name="DCTERMS.W3CDTF/OVERHEIDop.jaargang">2022</meta:user-defined>
    <meta:user-defined meta:name="OVERHEIDop.publicationIssue">135011</meta:user-defined>
    <meta:user-defined meta:name="OVERHEIDop.GmbID/DC.identifier">gmb-2022-135011</meta:user-defined>
    <meta:user-defined meta:name="OVERHEIDop.versieInformatie"/>
  </office:meta>
</office:document-meta>
</file>