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hoofdgebouw, Binnendams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 ontvangen voor een omgevingsvergunning op locatie Binnendams 25 te Hardinxveld-Giessendam. De aanvraag is geregistreerd onder zaaknummer O 2022-003 . De aanvraag betreft het uitbreid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het hoofdgebouw, Binnendams 25 te Hardinxveld-Giesse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01</meta:user-defined>
    <meta:user-defined meta:name="OVERHEIDop.GmbID/DC.identifier">gmb-2022-13501</meta:user-defined>
    <meta:user-defined meta:name="OVERHEIDop.versieInformatie"/>
  </office:meta>
</office:document-meta>
</file>