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woning met bijgebouw en het aanleggen van een in-/uitrit op locatie Sectie T nummer 2679 (kavel 7 Achter 't Packhuis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4 maart 2022 besloten om de beslistermijn voor de aanvraag met zaaknummer Z22-000632 voor het oprichten van een woning met bijgebouw en het aanleggen van een in-/uitrit op locatie Sectie T nummer 2679 (kavel 7 Achter 't Packhuis)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63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50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woning met bijgebouw en het aanleggen van een in-/uitrit op locatie Sectie T nummer 2679 (kavel 7 Achter 't Packhuis) in Achtmaa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007</meta:user-defined>
    <meta:user-defined meta:name="OVERHEIDop.GmbID/DC.identifier">gmb-2022-135007</meta:user-defined>
    <meta:user-defined meta:name="OVERHEIDop.versieInformatie"/>
  </office:meta>
</office:document-meta>
</file>