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esteinde 29a 7671EK Vriezenveen, zaaknummer 1700ESUITE614732021, plaatsen nieuw kozijn en helling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29a 7671EK Vriezenveen</text:p>
            <text:p text:style-name="common-al">Project: plaatsen nieuw kozijn en hellingbaan</text:p>
            <text:p text:style-name="common-al">Verzonden: 24-03-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500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0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0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614732021</meta:user-defined>
    <meta:user-defined meta:name="DCTERMS.abstract">plaatsen nieuw kozijn en hellingbaan</meta:user-defined>
    <dc:language>nl</dc:language>
    <meta:user-defined meta:name="OVERHEIDop.locatietype/OVERHEIDop.gebiedsmarkering">Punt</meta:user-defined>
    <meta:user-defined meta:name="DC.title">Gemeente Twenterand - verleende omgevingsvergunning, , Westeinde 29a 7671EK Vriezenveen, zaaknummer 1700ESUITE614732021, plaatsen nieuw kozijn en hellingbaan.</meta:user-defined>
    <meta:user-defined meta:name="DCTERMS.W3CDTF/DCTERMS.available">2022-04-06</meta:user-defined>
    <meta:user-defined meta:name="DCTERMS.W3CDTF/OVERHEIDop.jaargang">2022</meta:user-defined>
    <meta:user-defined meta:name="OVERHEIDop.publicationIssue">135001</meta:user-defined>
    <meta:user-defined meta:name="OVERHEIDop.GmbID/DC.identifier">gmb-2022-135001</meta:user-defined>
    <meta:user-defined meta:name="OVERHEIDop.versieInformatie"/>
  </office:meta>
</office:document-meta>
</file>